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EKIŲ EKSPORTO TVARKOS</text:p>
      <text:p text:style-name="P12"/>
      <text:p text:style-name="P13">1991 m. gegužės 28 d. Nr. 21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Nustatyti, kad maisto produktai 1991 metais gali būti<text:s/></text:span><text:span text:style-name="T23">eksportuojami į Vakarų valstybes tik gavus Lietuvos Respublikos Vyriausybės leidimą, išskyrus individualiame ūkyje arba visuomeniniame ūkyje virš valstybinės užduoties pagamintą produkciją, kuri eksportuojama Lietuvos Respublikos Vyriausybės nustatyta tvar</text:span><text:span text:style-name="T24">ka.</text:span></text:p>
      <text:p text:style-name="P25"><text:span text:style-name="T26">2</text:span><text:span text:style-name="T27">. Įpareigoti ministerijas iki kiekvieno mėnesio 10 dienos pateikti Lietuvos Respublikos Vyriausybei informaciją apie tai, kam ir dėl kurios priežasties atsisakyta išduoti licencijas eksportuoti prekes.</text:span></text:p>
      <text:p text:style-name="P28"/>
      <text:p text:style-name="P29"/>
      <text:p text:style-name="P30">LIETUVOS RESPUBLIKOS MINISTRAS PIRMININKAS<text:tab/>G. VAGNORIUS</text:p>
      <text:p text:style-name="P31"><text:span text:style-name="T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1:09:00Z</meta:creation-date>
    <dc:date>2015-09-05T01:09:00Z</dc:date>
    <meta:template xlink:href="Normal" xlink:type="simple"/>
    <meta:editing-cycles>2</meta:editing-cycles>
    <meta:editing-duration>PT0S</meta:editing-duration>
    <meta:document-statistic meta:page-count="1" meta:paragraph-count="11" meta:word-count="99" meta:character-count="757" meta:row-count="31" meta:non-whitespace-character-count="669"/>
  </office:meta>
</office:document-meta>
</file>