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LIETUVOS RESPUBLIKOS MINISTRO PIRMININKO 1998 M. BIRŽELIO 10 D. POTVARKIO NR. 223 „DĖL LIETUVOS RESPUBLIKOS MINISTRO PIRMININKO APARATO STRUKTŪROS IR DARBUOTOJŲ SKAIČIAUS“ DALINIO PAKEITIMO</text:p>
      <text:p text:style-name="P12"/>
      <text:p text:style-name="P13">2000 m. gegužės 15 d. Nr. 89</text:p>
      <text:p text:style-name="P14">Vilnius</text:p>
      <text:p text:style-name="P15"/>
      <text:p text:style-name="P16"/>
      <text:p text:style-name="P17">Iš dalies pakeisti Lietuvos Respublikos Ministro Pirmininko 1998 m. birželio 10 d. potvarkį Nr. 223 „Dėl Lietuvos Respublikos Ministro Pirmininko aparato struktūros ir darbuotojų skaičiaus“ (Lietuvos Respublikos Ministro Pirmininko 1998 m. lapkričio 30 d. potvarkio Nr. 379, 1999 m. birželio 10 d. potvarkio Nr. 134, 1999 m. liepos 3 d. potvarkio Nr. 267, 1999 m. liepos 12 d. potvarkio Nr. 299, 1999 m. liepos 23 d. potvarkio Nr. 327, 1999 m. rugpjūčio 31 d. potvarkio Nr. 372, 1999 m. rugsėjo 3 d. potvarkio Nr. 379, 1999 m. spalio 27 d. potvarkio Nr. 423, 1999 m. lapkričio 23 d. potvarkio Nr. 498, 1999 m. lapkričio 30 d. potvarkio Nr. 535 ir 2000 m. vasario 21 d. potvarkio Nr. 32 redakcija) ir įrašyti vietoj žodžių „valstybės konsultantas užsienio informacijos klausimais“ žodžius „valstybės konsultantas savivaldybių politikos klausimais“.</text:p>
      <text:p text:style-name="P18"/>
      <text:p text:style-name="P19"/>
      <text:p text:style-name="P20"/>
      <text:p text:style-name="P21"><text:span text:style-name="T22">Ministras Pirmininkas</text:span><text:span text:style-name="T23"><text:tab/>Andrius Kub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9-09-20T07:17:00Z</meta:creation-date>
    <dc:date>2019-09-20T07:17:00Z</dc:date>
    <meta:template xlink:href="Normal.dotm" xlink:type="simple"/>
    <meta:editing-cycles>2</meta:editing-cycles>
    <meta:editing-duration>PT0S</meta:editing-duration>
    <meta:document-statistic meta:page-count="1" meta:paragraph-count="15" meta:word-count="156" meta:character-count="1178" meta:row-count="30" meta:non-whitespace-character-count="1037"/>
  </office:meta>
</office:document-meta>
</file>