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187in"/>
    </style:style>
    <style:style style:name="T28" style:parent-style-name="DefaultParagraphFont" style:family="text">
      <style:text-properties fo:color="#000000" fo:letter-spacing="0.0187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8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 fo:letter-spacing="0.0187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GYVŪNŲ AUGINTINIŲ ŽENKLINIMO</text:p>
      <text:p text:style-name="P9"/>
      <text:p text:style-name="P10">2011 m. sausio 26 d. Nr. B1-28<text:s/></text:p>
      <text:p text:style-name="P11">Vilnius</text:p>
      <text:p text:style-name="P12"/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; 1999, Nr.<text:s/></text:span><text:a xlink:href="https://www.e-tar.lt/portal/lt/legalAct/TAR.36ACA3AC27DF" office:target-frame-name="_blank" xlink:show="new"><text:span text:style-name="T18">90-2639</text:span></text:a><text:span text:style-name="T19">) 6 straipsnio 14 punktu ir atsižvelgdamas į 2003 m. gegužės 26 d. Europos Parlamento ir Tarybos reglamento (EB) Nr. 998/2003 dėl gyvūnų sveikatos reikalavimų, taikomų nekomerciniam naminių gyvūnėlių judėjimui, ir</text:span><text:span text:style-name="T20"><text:s/></text:span><text:span text:style-name="T21">iš dalies keičiančio Tarybos direktyvą 92/65/EEB (OL<text:s/></text:span><text:span text:style-name="T22">2004 m. specialusis leidimas</text:span><text:span text:style-name="T23">, 3 skyrius, 39 tomas, p. 75), su paskutiniais pakeitimais, padarytais 2010 m. gegužės 19 d. Europos Parlamento ir Tarybos reglamentu (ES) Nr. 438/2010 (OL 2010 L 132,</text:span><text:span text:style-name="T24"><text:s/></text:span><text:span text:style-name="T25">p. 3), 4 straipsnio nuostatas:</text:span></text:p>
      <text:p text:style-name="P26"><text:span text:style-name="T27">1</text:span><text:span text:style-name="T28">.<text:s/></text:span><text:span text:style-name="T29">Nustata</text:span><text:span text:style-name="T30">u, kad gyvūnų augintinių (kačių, šunų ir šeškų) ženklinimą poodinėmis mikroschemomis gali atlikti privatūs veterinarijos gydytojai, turintys galiojančią veterinarinės praktikos licenciją.<text:s/></text:span></text:p>
      <text:p text:style-name="P31"><text:span text:style-name="T32">2</text:span><text:span text:style-name="T33">.<text:s/></text:span><text:span text:style-name="T34">Pripažįst</text:span><text:span text:style-name="T35">u<text:s/></text:span><text:span text:style-name="T36">netekusiais galios:<text:s/></text:span></text:p>
      <text:p text:style-name="P37"><text:span text:style-name="T38">2.1</text:span><text:span text:style-name="T39">. Valstybinės maisto ir veterinarijos tarnybos direktoriaus 2004 m. gegužės 4 d. įsakymą Nr. B1-423 „Dėl leidimo ženklinti smulkius gyvūnus“ (Žin., 2004, Nr.<text:s/></text:span><text:a xlink:href="https://www.e-tar.lt/portal/lt/legalAct/TAR.86E3525B1478" office:target-frame-name="_blank" xlink:show="new"><text:span text:style-name="T40">80-2862</text:span></text:a><text:span text:style-name="T41">);</text:span></text:p>
      <text:p text:style-name="P42"><text:span text:style-name="T43">2.2</text:span><text:span text:style-name="T44">. Valstybinės maisto ir veterinarijos tarnybos direktoriaus 2008 m. balandžio 24 d. įsakymą Nr. B1-245 „Dėl Valstybinės maisto ir veterinarijos tarnybos direktoriaus 2004 m. gegužės 4 d. įsakymo Nr. B1-423 „Dėl leidimo ženklinti smulkius gyvūnus“ pakeitimo“ (Žin., 2008, Nr.<text:s/></text:span><text:a xlink:href="https://www.e-tar.lt/portal/lt/legalAct/TAR.5F39A5269EC1" office:target-frame-name="_blank" xlink:show="new"><text:span text:style-name="T45">51-1915</text:span></text:a><text:span text:style-name="T46">).<text:s/></text:span></text:p>
      <text:p text:style-name="P47"><text:span text:style-name="T48">3</text:span><text:span text:style-name="T49">.<text:s/></text:span><text:span text:style-name="T50">Pavedu</text:span><text:span text:style-name="T51"><text:s/></text:span><text:span text:style-name="T52">įsakymo vykdymo kontrolę Valstybinės maisto ir veterinarijos tarnybos Gyvūnų sveikatingumo ir gerovės skyriui.<text:s/></text:span></text:p>
      <text:p text:style-name="P53"><text:span text:style-name="T54">4</text:span><text:span text:style-name="T55">.<text:s/></text:span><text:span text:style-name="T56">Nustata</text:span><text:span text:style-name="T57">u, kad šis įsakymas įsigalioja nuo 2011 m. liepos 1 d.</text:span></text:p>
      <text:p text:style-name="P58"/>
      <text:p text:style-name="P59"/>
      <text:p text:style-name="P60"/>
      <text:p text:style-name="P61"><text:span text:style-name="T62">Direktorius</text:span><text:span text:style-name="T63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17-05-02T12:13:00Z</meta:creation-date>
    <dc:date>2017-05-02T12:13:00Z</dc:date>
    <meta:template xlink:href="Normal.dotm" xlink:type="simple"/>
    <meta:editing-cycles>2</meta:editing-cycles>
    <meta:editing-duration>PT0S</meta:editing-duration>
    <meta:document-statistic meta:page-count="1" meta:paragraph-count="12" meta:word-count="248" meta:character-count="2005" meta:row-count="47" meta:non-whitespace-character-count="1769"/>
  </office:meta>
</office:document-meta>
</file>