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2.75in">
        <style:tab-stops>
          <style:tab-stop style:type="right" style:leader-style="solid" style:leader-text="_" style:position="3.55in"/>
        </style:tab-stops>
      </style:paragraph-properties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5in">
        <style:tab-stops>
          <style:tab-stop style:type="right" style:position="5.8333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teritorijų planavimo ir statybos inspekcijos prie aplinkos ministerijos viršininkO</text:span></text:p>
      <text:p text:style-name="P3">Į S A K Y M A S<text:s/></text:p>
      <text:p text:style-name="P4"/>
      <text:p text:style-name="P5">DĖL VALSTYBINĖS TERITORIJŲ PLANAVIMO IR STATYBOS INSPEKCIJOS PRIE APLINKOS MINISTERIJOS VIRŠININKO 2012 M. GRUODŽIO 21 D. ĮSAKYMO Nr. 1V-227 „DĖL KAI KURIŲ SU STATYBOS VALSTYBINE PRIEŽIŪRA SUSIJUSIŲ DOKUMENTŲ FORMŲ PATVIRTINIMO“ PAKEITIMO</text:p>
      <text:p text:style-name="P6"/>
      <text:p text:style-name="P7">2013 m. vasario 25 d. Nr. 1V-31</text:p>
      <text:p text:style-name="P8">Vilnius</text:p>
      <text:p text:style-name="P9"/>
      <text:p text:style-name="P10"><text:span text:style-name="T11">1</text:span><text:span text:style-name="T12">. P a k e i č i u Savavališkos statybos akto formą, patvirtintą Valstybinės teritorijų planavimo ir statybos inspekcijos prie Aplinkos ministerijos viršininko 2012 m. gruodžio 21 d. įsakymu Nr. 1V-227 „Dėl kai kurių su statybos valstybine priežiūra susijusių dokumentų formų patvirtinimo“ (Žin., 2012, Nr.<text:s/></text:span><text:a xlink:href="https://www.e-tar.lt/portal/lt/legalAct/TAR.FBB9589F574E" office:target-frame-name="_blank" xlink:show="new"><text:span text:style-name="T13">154-7953</text:span></text:a><text:span text:style-name="T14">), ir po pastraipos</text:span></text:p>
      <text:p text:style-name="P15"><text:span text:style-name="T16">„</text:span><text:span text:style-name="T17">Atliktų statybos darbų mastas<text:s/></text:span><text:span text:style-name="T18"><text:tab/></text:span></text:p>
      <text:p text:style-name="P19"><text:span text:style-name="T20">įrašoma, kokie patikrinimo vietoje nustatyti<text:s/></text:span></text:p>
      <text:p text:style-name="P21"><text:span text:style-name="T22">_</text:span><text:span text:style-name="T23"><text:tab/><text:s/></text:span><text:span text:style-name="T24">.</text:span></text:p>
      <text:p text:style-name="P25"><text:span text:style-name="T26">faktiniai duomenys, atlikti statybos darbai, jų mastas</text:span><text:span text:style-name="T27">“</text:span></text:p>
      <text:p text:style-name="P28">įrašau šias pastraipas:</text:p>
      <text:p text:style-name="P29"><text:span text:style-name="T30">„</text:span><text:span text:style-name="T31">Nustatytų pažeidimų padarymo laikas<text:s/></text:span><text:span text:style-name="T32"><text:tab/></text:span><text:span text:style-name="T33">.</text:span></text:p>
      <text:p text:style-name="P34">Už nustatytus pažeidimus taikyti administracinę atsakomybę:</text:p>
      <text:p text:style-name="P35">Taip _________________ / Ne<text:s/><text:tab/><text:s/>.</text:p>
      <text:p text:style-name="P36"><text:span text:style-name="T37">nurodomi ATPK straipsniai, dalys<text:s/></text:span><text:span text:style-name="T38"><text:tab/>nurodomos priežastys</text:span><text:span text:style-name="T39">“.</text:span></text:p>
      <text:p text:style-name="P40">2. N u s t a t a u, kad šis įsakymas įsigalioja 2013 m. kovo 12 d.</text:p>
      <text:p text:style-name="P41"/>
      <text:p text:style-name="P42"/>
      <text:p text:style-name="P43"/>
      <text:p text:style-name="P44"/>
      <text:p text:style-name="P45">Viršininkė<text:tab/>Laura Nalivaikien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 PRIE APLINKOS MINISTERIJOS VIRŠININKO</dc:title>
    <meta:initial-creator>Rima</meta:initial-creator>
    <dc:creator>adlibuser</dc:creator>
    <meta:creation-date>2016-11-23T08:04:00Z</meta:creation-date>
    <dc:date>2016-11-23T08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266" meta:row-count="32" meta:non-whitespace-character-count="1122"/>
  </office:meta>
</office:document-meta>
</file>