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SAUSIO 25 D. NUTARIMO NR. 25 DALINIO PAKEITIMO</text:p>
      <text:p text:style-name="P15"/>
      <text:p text:style-name="P16">1993 m. sausio 30 d. Nr. 46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sausio 25 d. nutarimą Nr. 25 „Dėl kai kurių Lietuvos Respublikos Vyriausybės departamentų, tarnybų ir institutų pertvarkymo“:</text:span></text:p>
      <text:p text:style-name="P24"><text:span text:style-name="T25">1</text:span><text:span text:style-name="T26">. Papildyti 1 punktą šia pastraipa:</text:span></text:p>
      <text:p text:style-name="P27"><text:span text:style-name="T28">„Valstybinę technikos priežiūros tarnybą – į Technikos priežiūros tarnybą prie Pramonės ir prekybos ministerijos (perduodant Susisiekimo ministerijai geležinkelių priežiūros funkcijas, etatus ir šių darbuotojų atlyginimams skirtas lėšas)“.</text:span></text:p>
      <text:p text:style-name="P29"><text:span text:style-name="T30">2</text:span><text:span text:style-name="T31">. Išbraukti iš 1 punkto žodžius „Lietuvos Respublikos muitinės departamentą – į Muitinės departamentą prie Finansų ministerijos“.</text:span></text:p>
      <text:p text:style-name="P32"/>
      <text:p text:style-name="P33"/>
      <text:p text:style-name="P34"/>
      <text:p text:style-name="P35">MINISTRAS PIRMININKAS<text:tab/>BRONISLOVAS LUBYS</text:p>
      <text:p text:style-name="P36"/>
      <text:p text:style-name="P37"/>
      <text:p text:style-name="P38"/>
      <text:p text:style-name="P39">TEISINGUMO MINISTRAS<text:tab/>JONAS PRAPIEST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2T15:03:00Z</meta:creation-date>
    <dc:date>2023-02-22T15:03:00Z</dc:date>
    <meta:template xlink:href="Normal.dotm" xlink:type="simple"/>
    <meta:editing-cycles>2</meta:editing-cycles>
    <meta:editing-duration>PT0S</meta:editing-duration>
    <meta:document-statistic meta:page-count="2" meta:paragraph-count="6" meta:word-count="111" meta:character-count="919" meta:row-count="23" meta:non-whitespace-character-count="814"/>
  </office:meta>
</office:document-meta>
</file>