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BULVIŲ KRAKMOLO GAMYBOS KVOTŲ PASKIRSTYMO TAISYKLIŲ PATVIRTINIMO</text:p>
      <text:p text:style-name="P14"/>
      <text:p text:style-name="P15">2003 m. spalio 9 d. Nr. 3D-420</text:p>
      <text:p text:style-name="P16">Vilnius</text:p>
      <text:p text:style-name="P17"/>
      <text:p text:style-name="P18"/>
      <text:p text:style-name="P19"><text:span text:style-name="T20">Siekdamas pasirengti ir įdiegti nuo narystės Europos Sąjungoje datos bulvių krakmolo gamybos kvotų sistemą, atitinkančią ES teisės aktų reikalavimus,</text:span></text:p>
      <text:p text:style-name="P21"><text:span text:style-name="T22">tvirtinu</text:span><text:span text:style-name="T23"><text:s/>Bulvių krakmolo gamybos kvotų paskirstymo taisykles (pridedama).</text:span></text:p>
      <text:p text:style-name="P24"/>
      <text:p text:style-name="P25"/>
      <text:p text:style-name="P26"/>
      <text:p text:style-name="P27"><text:span text:style-name="T28">ŽEMĖS ŪKIO MINISTRAS</text:span><text:span text:style-name="T29"><text:tab/>JERONIMAS KRAUJELIS</text:span></text:p>
      <text:p text:style-name="P30"/>
      <text:soft-page-break/>
      <text:p text:style-name="P31">PATVIRTINTA</text:p>
      <text:p text:style-name="P32">Lietuvos Respublikos žemės<text:s/></text:p>
      <text:p text:style-name="P33">ūkio ministro</text:p>
      <text:p text:style-name="P34">2003 m. spalio 9 d. įsakymu<text:s/></text:p>
      <text:p text:style-name="P35"><text:span text:style-name="T36">Nr. 3D-420</text:span></text:p>
      <text:p text:style-name="P37"/>
      <text:p text:style-name="P38"><text:span text:style-name="T39">BULVIŲ KRAKMOLO GAMYBOS KVOTŲ PASKIRST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Bulvių krakmolo gamybos kvotų paskirstymo taisyklės (toliau – taisyklės) parengtos įgyvendinant Lietuvos Respublikos žemės ūkio ir kaimo plėtros įstatymo (Žin., 2002, Nr.<text:s/></text:span><text:a xlink:href="https://www.e-tar.lt/portal/lt/legalAct/TAR.80CA64E588A1" office:target-frame-name="_blank" xlink:show="new"><text:span text:style-name="T49">72-3009</text:span></text:a><text:span text:style-name="T50">) 8 straipsnio 1 dalies 1 punkto nuostatą, 1992 m. birželio 30 d. Europos Tarybos reglamentą (EEB) Nr. 1766/92 dėl bendros grūdų rinkos organizavimo bei 1995 m. sausio 17 d. Komisijos reglamentą (EB) Nr. 97/95, kuriame išdėstytos išsamios taisyklės, reguliuojančios Tarybos reglamento 1766/92/EB taikymą nustatant minimalias kainas ir kompensacijas bulvių augintojams, bei Tarybos reglamento 1868/94/EB dėl kvotų sistemos nustatymo bulvių krakmolo gamybai, taikymą.</text:span></text:p>
      <text:p text:style-name="P51"><text:span text:style-name="T52">2</text:span><text:span text:style-name="T53">. Šios taisyklės reglamentuoja bulvių krakmolo gamybos kvotų paskirstymą krakmolo gamybos įmonėms.</text:span></text:p>
      <text:p text:style-name="P54"/>
      <text:p text:style-name="P55"><text:span text:style-name="T56">II</text:span><text:span text:style-name="T57">.<text:s/></text:span><text:span text:style-name="T58">SĄVOKOS</text:span></text:p>
      <text:p text:style-name="P59"><text:span text:style-name="T60">3</text:span><text:span text:style-name="T61">. Šiose taisyklėse vartojamos sąvokos:</text:span></text:p>
      <text:p text:style-name="P62"><text:span text:style-name="T63">Krakmolo gamybos įmonė<text:s/></text:span><text:span text:style-name="T64">– juridinis asmuo arba užsienio juridinio asmens filialas, įsteigtas Lietuvos Respublikoje, taip pat fizinis asmuo, gaminantys bulvių krakmolą.</text:span></text:p>
      <text:p text:style-name="P65"><text:span text:style-name="T66">Krakmolo gamybos įmonės reorganizavimas jungimo būdu (sujungiant)<text:s/></text:span><text:span text:style-name="T67">– dviejų arba daugiau krakmolo gamybos įmonių sujungimas, kuriam įvykus visos sujungiamos įmonės pasibaigia, o veiklą tęsia naujai sukurta krakmolo gamybos įmonė.</text:span></text:p>
      <text:p text:style-name="P68"><text:span text:style-name="T69">Krakmolo gamybos įmonės reorganizavimas skaidymo būdu<text:s/></text:span><text:span text:style-name="T70">–</text:span></text:p>
      <text:p text:style-name="P71"><text:span text:style-name="T72">išdalijant<text:s/></text:span><text:span text:style-name="T73">– individualią bulvių krakmolo gamybos kvotą turinčios krakmolo gamybos įmonės teisių, pareigų ir turto perdavimas vienai arba kelioms veikiančioms krakmolo gamybos įmonėms;</text:span></text:p>
      <text:p text:style-name="P74"><text:span text:style-name="T75">padalijant<text:s/></text:span><text:span text:style-name="T76">– individualią bulvių krakmolo gamybos kvotą turinčios krakmolo gamybos įmonės pagrindu dviejų ar daugiau krakmolo gamybos įmonių įsteigimas, kurioms tam tikromis dalimis pereina reorganizuotos krakmolo gamybos įmonės teisės ir pareigos.</text:span></text:p>
      <text:p text:style-name="P77"><text:span text:style-name="T78">Krakmolo gamybos įmonės įrengimų perdavimas<text:s/></text:span><text:span text:style-name="T79">–</text:span><text:span text:style-name="T80"><text:s/></text:span><text:span text:style-name="T81">krakmolo gamybai reikalingų įrengimų kaip turtinio komplekso perdavimas vienai arba kelioms krakmolo gamybos įmonėms –</text:span></text:p>
      <text:p text:style-name="P82"><text:span text:style-name="T83">panaudos pagrindais<text:s/></text:span><text:span text:style-name="T84">– įrengimų perdavimas laikinai ir neatlygintinai valdyti ir jais naudotis. Jei krakmolo gamybos įmonė yra pelno siekiantis juridinis asmuo, ji negali panaudos pagrindais perduoti įrengimų savo steigėjams, dalyviams ar organų nariams;</text:span></text:p>
      <text:p text:style-name="P85"><text:span text:style-name="T86">patikėjimo teise</text:span><text:span text:style-name="T87"><text:s/>– įrengimų perdavimas tam tikram laikui valdyti, naudoti ir jais disponuoti krakmolo gamybos įmonės ar jos nurodyto asmens interesais. Patikėjimo teise gavęs turtą, asmuo privalo sudaryti ir tvarkyti jam perduoto turto apskaitą;</text:span></text:p>
      <text:p text:style-name="P88"><text:span text:style-name="T89">nuosavybės teise</text:span><text:span text:style-name="T90"><text:s/>– įrengimų perleidimas kitai krakmolo gamybos įmonei.</text:span></text:p>
      <text:p text:style-name="P91"><text:span text:style-name="T92">Krakmolo gamybos įmonės įrengimų išnuomojimas<text:s/></text:span><text:span text:style-name="T93">– krakmolo gamybos įmonės įrengimų perdavimas kitai krakmolo gamybos įmonei, kuri, įsigaliojus nuomos sutarčiai, gali būti laikoma vienintele krakmolo gamybos įmone Lietuvoje, laikinai valdyti ir naudoti arba naudoti už nuomos mokestį ne mažiau kaip trejus prekybinius metus.</text:span></text:p>
      <text:p text:style-name="P94"><text:span text:style-name="T95">Bulvės</text:span><text:span text:style-name="T96"><text:s/>– bulvių krakmolo gamybai skirtos bulvės, kurių krakmolingumas yra ne mažesnis kaip 13 procentų, išskyrus šių taisyklių 36 punkto antrosios dalies nuostatą.</text:span></text:p>
      <text:p text:style-name="P97"><text:span text:style-name="T98">Nacionalinė bulvių krakmolo gamybos kvota</text:span><text:span text:style-name="T99"><text:s/>(toliau – nacionalinė gamybos kvota) – ES teisės aktais valstybei narei prekybiniais metais nustatytas bulvių krakmolo gamybos kiekis.</text:span></text:p>
      <text:soft-page-break/>
      <text:p text:style-name="P100"><text:span text:style-name="T101">Individuali bulvių krakmolo gamybos kvota</text:span><text:span text:style-name="T102"><text:s/>(toliau – individuali gamybos kvota) – nacionalinės gamybos kvotos dalis, skirta krakmolo gamybos įmonei.</text:span></text:p>
      <text:p text:style-name="P103"><text:span text:style-name="T104">Minimali kaina</text:span><text:span text:style-name="T105"><text:s/>– prekybiniams metams nustatyta mažiausia suma, kurią krakmolo gamybos įmonė turi sumokėti bulvių augintojui už kokybiškų bulvių, reikalingų pagaminti vienai tonai krakmolo neviršijant individualios gamybos kvotos, kiekį.</text:span></text:p>
      <text:p text:style-name="P106"><text:span text:style-name="T107">Išmokos bulvių augintojams<text:s/></text:span><text:span text:style-name="T108">(toliau – išmokos) – prekybiniams metams nustatyta suma, kuri turi būti sumokama augintojui už sutartyje numatytą ir krakmolo gamybos įmonei parduotą kokybiškų bulvių kiekį.</text:span></text:p>
      <text:p text:style-name="P109"><text:span text:style-name="T110">Bulvių auginimo sutartis<text:s/></text:span><text:span text:style-name="T111">–</text:span><text:span text:style-name="T112"><text:s/></text:span><text:span text:style-name="T113">bulvių augintojo (arba augintojų grupės) ir krakmolo gamybos įmonės sutartis, kurioje bulvių augintojas įsipareigoja parduoti, o krakmolo gamybos įmonės nupirkti nustatyto krakmolingumo tam tikrą bulvių kiekį, sumokant už jį ne mažesnę nei nustatyta minimali kaina.</text:span></text:p>
      <text:p text:style-name="P114"><text:span text:style-name="T115">Priedas</text:span><text:span text:style-name="T116"><text:s/>– prekybiniams metams nustatyta suma, kuri mokama krakmolo gamybos įmonėms už krakmolo, pagaminto iš kokybiškų bulvių, kiekį, neviršijantį įmonės individualios gamybos kvotos.</text:span></text:p>
      <text:p text:style-name="P117"><text:span text:style-name="T118">Prekybiniai metai<text:s/></text:span><text:span text:style-name="T119">–</text:span><text:span text:style-name="T120"><text:s/></text:span><text:span text:style-name="T121">12 mėnesių laikotarpis nuo liepos 1 d. iki kitų metų birželio 30 d., per kurį vykdoma krakmolo gamybos apskaita.</text:span></text:p>
      <text:p text:style-name="P122"/>
      <text:p text:style-name="P123"><text:span text:style-name="T124">III</text:span><text:span text:style-name="T125">.<text:s/></text:span><text:span text:style-name="T126">NACIONALINĖS GAMYBOS KVOTOS DYDIS</text:span></text:p>
      <text:p text:style-name="P127"/>
      <text:p text:style-name="P128"><text:span text:style-name="T129">4</text:span><text:span text:style-name="T130">. Nacionalinė gamybos kvota 2004–2005 prekybiniams metams – 1211 tonų.</text:span></text:p>
      <text:p text:style-name="P131"/>
      <text:p text:style-name="P132"><text:span text:style-name="T133">IV</text:span><text:span text:style-name="T134">.<text:s/></text:span><text:span text:style-name="T135">ATSAKINGOS INSTITUCIJOS</text:span></text:p>
      <text:p text:style-name="P136"/>
      <text:p text:style-name="P137"><text:span text:style-name="T138">5</text:span><text:span text:style-name="T139">. Už individualių gamybos kvotų paskirstymą atsakinga Žemės ūkio ministerija.</text:span></text:p>
      <text:p text:style-name="P140"><text:span text:style-name="T141">6</text:span><text:span text:style-name="T142">. Už išmokų ir priedų mokėjimą bei individualių gamybos kvotų administravimą atsakinga Nacionalinė mokėjimo agentūra prie Žemės ūkio ministerijos (toliau – Nacionalinė mokėjimo agentūra).</text:span></text:p>
      <text:p text:style-name="P143"/>
      <text:p text:style-name="P144"><text:span text:style-name="T145">V</text:span><text:span text:style-name="T146">.<text:s/></text:span><text:span text:style-name="T147">INDIVIDUALIOS GAMYBOS KVOTOS NUSTATYMAS KRAKMOLO GAMYBOS ĮMONĖMS</text:span></text:p>
      <text:p text:style-name="P148"/>
      <text:p text:style-name="P149"><text:span text:style-name="T150">7</text:span><text:span text:style-name="T151">. 2004–2005 metų individuali gamybos kvota krakmolo gamybos įmonėms nustatoma pagal 1998–2000 metais krakmolo gamybos įmonių pagamintą bulvių krakmolo kiekį ir atsižvelgiant į įmonės faktines investicijas, padarytas iki 2002 m. vasario 1 d., kurios dar nebuvo naudojamos krakmolo gamybai 1998–2000 metais.</text:span></text:p>
      <text:p text:style-name="P152"><text:span text:style-name="T153">8</text:span><text:span text:style-name="T154">. Nustatant krakmolo gamybos įmonei individualią gamybos kvotą į investicijas atsižvelgiama, jeigu:</text:span></text:p>
      <text:p text:style-name="P155"><text:span text:style-name="T156">8.1</text:span><text:span text:style-name="T157">. krakmolo gamybos įmonė pateikia naujų gamybinių pajėgumų plėtros investicinį planą;</text:span></text:p>
      <text:p text:style-name="P158"><text:span text:style-name="T159">8.2</text:span><text:span text:style-name="T160">. investiciniame plane pateikiamas gamybinio pajėgumo, kurį ketinama pasiekti investicijų pagalba, įvertinimas;</text:span></text:p>
      <text:p text:style-name="P161"><text:span text:style-name="T162">8.3</text:span><text:span text:style-name="T163">. investiciniame plane numatoma padidinti gamybinį pajėgumą ne mažiau kaip 5 proc., didinant vienos dienos našumą per įprastą gamybos laikotarpį arba gamybos dienų skaičių, t. y. ilginant gamybos laikotarpį;</text:span></text:p>
      <text:p text:style-name="P164"><text:span text:style-name="T165">8.4</text:span><text:span text:style-name="T166">. investicijos buvo panaudotos iki 2002 m. vasario 1 d. ir tiesiogiai į gamybos lygį buvo investuota ne mažiau kaip 10 proc. visų investiciniame plane numatytų išlaidų.</text:span></text:p>
      <text:p text:style-name="P167"><text:span text:style-name="T168">9</text:span><text:span text:style-name="T169">. Individualią gamybos kvotą krakmolo gamybos įmonei skiria Žemės ūkio ministerija iki 2004 m. kovo 1 d.</text:span></text:p>
      <text:p text:style-name="P170"><text:span text:style-name="T171">10</text:span><text:span text:style-name="T172">. Krakmolo gamybos įmonė, norinti gauti individualią gamybos kvotą, iki 2004 m. sausio 20 d. pateikia Žemės ūkio ministerijai paraišką, kurioje nurodo:</text:span></text:p>
      <text:p text:style-name="P173"><text:span text:style-name="T174">10.1</text:span><text:span text:style-name="T175">. pageidaujamą individualios gamybos kvotos dydį, kuris turi neviršyti nacionalinės gamybos kvotos dydžio;</text:span></text:p>
      <text:p text:style-name="P176"><text:span text:style-name="T177">10.2</text:span><text:span text:style-name="T178">. bulvių krakmolo kiekį, kasmet pagamintą 1998–2000</text:span><text:span text:style-name="T179"><text:s/></text:span><text:span text:style-name="T180">metais;</text:span></text:p>
      <text:p text:style-name="P181"><text:span text:style-name="T182">10.3</text:span><text:span text:style-name="T183">. faktines investicijas pagal šių taisyklių 8 punkto reikalavimus.</text:span></text:p>
      <text:p text:style-name="P184"><text:span text:style-name="T185">11</text:span><text:span text:style-name="T186">. Individualių gamybos kvotų paskirstymas įforminamas žemės ūkio ministro įsakymu.</text:span></text:p>
      <text:p text:style-name="P187"/>
      <text:p text:style-name="P188"><text:span text:style-name="T189">VI</text:span><text:span text:style-name="T190">.<text:s/></text:span><text:span text:style-name="T191">INDIVIDUALIOS GAMYBOS KVOTOS SKYRIMO PRINCIPAI</text:span></text:p>
      <text:p text:style-name="P192"/>
      <text:p text:style-name="P193"><text:span text:style-name="T194">13</text:span><text:span text:style-name="T195">. Įvertinamos investicijos. Jeigu jos atitinka šių taisyklių 8 punkte nurodytus reikalavimus, dėl padarytų investicijų metinio gamybinio pajėgumo padidėjimas (produkcijos kiekiu) dauginamas iš koeficiento 0,20.</text:span></text:p>
      <text:p text:style-name="P196"><text:span text:style-name="T197">14</text:span><text:span text:style-name="T198">. Produkcijos padidėjimas, apskaičiuotas pagal šių taisyklių 13 punktą, pridedamas prie investavusios krakmolo gamybos įmonės 1998–2000 metais pagaminto krakmolo vidutinio metinio kiekio. Gaunamas santykinis vidutinis krakmolo metinis gamybos kiekis.</text:span></text:p>
      <text:p text:style-name="P199"><text:span text:style-name="T200">15</text:span><text:span text:style-name="T201">. Individuali gamybos kvota krakmolo gamybos įmonei skiriama proporcingai pagal santykinį vidutinį metinį krakmolo gamybos kiekį.</text:span></text:p>
      <text:p text:style-name="P202"><text:span text:style-name="T203">16</text:span><text:span text:style-name="T204">. Jeigu įvertinus investicijas nustatoma, kad jos neatitinka šių taisyklių 8 punkte nustatytų reikalavimų, individuali gamybos kvota krakmolo gamybos įmonei skiriama proporcingai pagal 1998–2000 metais pagaminto krakmolo vidutinį metinį kiekį.</text:span></text:p>
      <text:p text:style-name="P205"><text:span text:style-name="T206">17</text:span><text:span text:style-name="T207">. Skiriama individuali gamybos kvota neturi viršyti įmonės paraiškoje (šių taisyklių 10.1 punktas) nurodyto kiekio.</text:span></text:p>
      <text:p text:style-name="P208"><text:span text:style-name="T209">Jeigu įmonės pageidaujamos individualios gamybos kvotos dydis mažesnis nei apskaičiuotas pagal šių taisyklių 15 arba 16 punktų nuostatas, įmonės kvotos likutis paskirstomas proporcingai kitoms įmonėms pagal šių taisyklių 15 arba 16 punktų nuostatas.</text:span></text:p>
      <text:p text:style-name="P210"><text:span text:style-name="T211">18</text:span><text:span text:style-name="T212">. Jei krakmolo gamybos įmonių paraiškose pageidaujamų gauti individualių gamybos kvotų suma viršija nacionalinės gamybos kvotos dydį, kvota paskirstoma proporcingai pagal šių taisyklių 15 arba 16 punktų nuostatas.</text:span></text:p>
      <text:p text:style-name="P213"><text:span text:style-name="T214">19</text:span><text:span text:style-name="T215">. Krakmolo gamybos įmones reorganizuojant jungimo būdu (sujungiant) arba skaidymo būdu (išdalijant ar padalijant), taip pat perduodant krakmolo gamybos įmonės įrengimus, pagal šių taisyklių 15 arba 16 punktų nuostatas paskirtos individualios gamybos kvotos koreguojamos:</text:span></text:p>
      <text:p text:style-name="P216"><text:span text:style-name="T217">19.1</text:span><text:span text:style-name="T218">. krakmolo gamybos įmonių reorganizavimo jungimo būdu (sujungiant) – naujai susikūrusios įmonės individuali gamybos kvota atitinka prieš sujungimą veikusių krakmolo gamybos įmonių individualių gamybos kvotų sumą;</text:span></text:p>
      <text:p text:style-name="P219"><text:span text:style-name="T220">19.2</text:span><text:span text:style-name="T221">. krakmolo gamybos įmonės reorganizavimo skaidymo būdu (išdalijant ar padalijant) – perimtai įmonei nustatomas jos turėtas prieš reorganizavimą individualios kvotos dydis.</text:span></text:p>
      <text:p text:style-name="P222"><text:span text:style-name="T223">Jeigu yra kelios perimančios įmonės, individuali kvota paskirstoma proporcingai pagal kiekvienos iš jų perimtą krakmolo gamybos dalį;</text:span></text:p>
      <text:p text:style-name="P224"><text:span text:style-name="T225">19.3</text:span><text:span text:style-name="T226">. krakmolo gamybos įmonės įrengimų perdavimo atveju – įrengimus perduodančios krakmolo gamybos įmonės individuali gamybos kvota sumažinama, o perimančios krakmolo gamybos įmonės (arba įmonių) kvota padidinama proporcingai pagal perimtos krakmolo gamybos dalį.</text:span></text:p>
      <text:p text:style-name="P227"><text:span text:style-name="T228">20</text:span><text:span text:style-name="T229">. Jeigu krakmolo gamybos įmonė, vienas arba keli krakmolo gamybos įmonės filialų uždaroma, šių įmonių individualios gamybos kvotos gali būti perskirstytos kitoms veikiančioms krakmolo gamybos įmonėms pagal šių taisyklių 15 arba 16 punktų nuostatas.</text:span></text:p>
      <text:p text:style-name="P230"><text:span text:style-name="T231">21</text:span><text:span text:style-name="T232">. Krakmolo gamybos įmonei priklausančius įrengimus išnuomojant, šios įmonės individuali gamybos kvota proporcingai sumažinama ir tuo dydžiu padidinama įrengimus išsinuomojusios įmonės individuali gamybos kvota.</text:span></text:p>
      <text:p text:style-name="P233"><text:span text:style-name="T234">Jeigu nuomos laikotarpis baigiasi prieš trejų metų terminą, individualios gamybos kvotos koregavimas atšaukiamas nuo išnuomojimo dienos.</text:span></text:p>
      <text:p text:style-name="P235"><text:span text:style-name="T236">22</text:span><text:span text:style-name="T237">. Jeigu krakmolo gamybos įmonės arba įmonės filialo uždarymas, krakmolo gamybos įmonės reorganizavimas jungimo būdu (sujungiant) arba reorganizavimas skaidymo būdu (išdalijant ar padalijant) vyksta nuo liepos 1 d. iki kitų metų kovo 31 d., 19–20 punktuose nurodytos procedūros taikomos einamiesiems prekybiniams metams; jeigu nuo balandžio 1 d. iki tų pačių metų birželio 30 d. – po to laikotarpio einantiems prekybiniams metams.</text:span></text:p>
      <text:p text:style-name="P238"><text:span text:style-name="T239">23</text:span><text:span text:style-name="T240">. Krakmolo gamybos įmonė prekybiniais metais gali viršyti ne daugiau kaip 5 proc. individualios gamybos kvotos, jeigu ji vykdo šių taisyklių 26–27 punktų reikalavimus. Tokiu atveju ateinančių prekybinių metų individuali gamybos kvota jai sumažinama viršytu procentu.</text:span></text:p>
      <text:p text:style-name="P241"><text:span text:style-name="T242">24</text:span><text:span text:style-name="T243">. Prašymą dėl šių taisyklių 23</text:span><text:span text:style-name="T244"><text:s/></text:span><text:span text:style-name="T245">punkte nurodyto individualios gamybos kvotos perskirstymo krakmolo gamybos įmonė pateikia Žemės ūkio ministerijai ne vėliau kaip per mėnesį po prekybinių metų gamybos proceso užbaigimo.</text:span></text:p>
      <text:p text:style-name="P246"/>
      <text:p text:style-name="P247"><text:span text:style-name="T248">VII</text:span><text:span text:style-name="T249">.<text:s/></text:span><text:span text:style-name="T250">KRAKMOLO GAMYBOS ĮMONIŲ ATSAKOMYBĖ</text:span></text:p>
      <text:p text:style-name="P251"/>
      <text:p text:style-name="P252"><text:span text:style-name="T253">25</text:span><text:span text:style-name="T254">. Už Žemės ūkio ministerijai pateiktą informaciją atsako krakmolo gamybos įmonių vadovai arba jų įgalioti asmenys.</text:span></text:p>
      <text:p text:style-name="P255"><text:span text:style-name="T256">26</text:span><text:span text:style-name="T257">. Krakmolo gamybos įmonė individualiai kvotai vykdyti privalo supirkti ne mažesnio kaip 13 procentų krakmolingumo bulves.</text:span></text:p>
      <text:p text:style-name="P258"><text:span text:style-name="T259">Tačiau krakmolo gamybos įmonės gali priimti mažesnio nei 13 proc. krakmolingumo bulves, jeigu krakmolo kiekis, pagamintas iš tokių bulvių, neviršys 1 proc. individualios gamybos kvotos. Šiuo atveju mokama minimali kaina, nustatyta 13 proc. krakmolingumo bulvėms.</text:span></text:p>
      <text:p text:style-name="P260"><text:span text:style-name="T261">27</text:span><text:span text:style-name="T262">. Krakmolo gamybos įmonės turi užtikrinti, kad kvotinio krakmolo gamybai superkamos bulvės atitiktų Privalomuosius bulvių krakmolo, už kurį gali būti teikiama valstybės parama, kokybės reikalavimus, patvirtintus Lietuvos Respublikos žemės ūkio ministro 2002 m. gruodžio 4 d. įsakymu Nr. 475 (Žin., 2002, Nr.<text:s/></text:span><text:a xlink:href="https://www.e-tar.lt/portal/lt/legalAct/TAR.9C344A30335A" office:target-frame-name="_blank" xlink:show="new"><text:span text:style-name="T263">122-5470</text:span></text:a><text:span text:style-name="T264">).</text:span></text:p>
      <text:p text:style-name="P265"><text:span text:style-name="T266">28</text:span><text:span text:style-name="T267">. Krakmolo gamybos įmonė turi užtikrinti, kad ji sumokės už visą bulvių kiekį, kuris bus panaudotas krakmolo gamybai, ne mažesnę, nei nustatyta minimali, kainą.</text:span></text:p>
      <text:p text:style-name="P268"><text:span text:style-name="T269">29</text:span><text:span text:style-name="T270">. Krakmolo gamybos įmonės turi pateikti Nacionalinei mokėjimo agentūrai patvirtinimą apie krakmolo kiekį, pagamintą per prekybinius metus, ir kad visas kiekis pagamintas iš bulvių augintojų sutartyse numatyto bulvių kiekio.</text:span></text:p>
      <text:p text:style-name="P271"><text:span text:style-name="T272">30</text:span><text:span text:style-name="T273">. Nacionalinei mokėjimo agentūrai nustačius, kad krakmolo gamybos įmonė nemokėjo nustatytos minimalios kainos, krakmolo gamybos įmonė visiškai arba iš dalies praranda teisę į priedą:</text:span></text:p>
      <text:p text:style-name="P274"><text:span text:style-name="T275">30.1</text:span><text:span text:style-name="T276">. jeigu krakmolo gamybos įmonė nemokėjo minimalios kainos už bulves, iš kurių pagaminta mažiau kaip 20 proc. individualios gamybos kvotos, mokėtinas priedas sumažinamas penkis kartus didesne suma negu neįvykdymo procentas;</text:span></text:p>
      <text:p text:style-name="P277"><text:span text:style-name="T278">30.2</text:span><text:span text:style-name="T279">. jeigu krakmolo gamybos įmonė nemokėjo minimalios kainos už bulves, iš kurių pagaminta 20 proc. arba daugiau individualios gamybos kvotos, priedas jai iš viso nemokamas.</text:span></text:p>
      <text:p text:style-name="P280"><text:span text:style-name="T281">31</text:span><text:span text:style-name="T282">. Krakmolo gamybos įmonei nusprendus priimti iš bulvių augintojų daugiau bulvių negu numatyta pagal sutartis ir sumokėjus už jas nustatytą minimalią kainą priedas mažinamas:</text:span></text:p>
      <text:p text:style-name="P283"><text:span text:style-name="T284">31.1</text:span><text:span text:style-name="T285">. jeigu krakmolo gamybos įmonė nupirko bulvių, kurios perskaičiavus į krakmolo ekvivalentą sudaro mažiau kaip 10 procentų individualios gamybos kvotos, visas už prekybinius metus mokėtinas priedas sumažinamas 10 kartų didesne suma negu kvotos viršijimo procentas;</text:span></text:p>
      <text:p text:style-name="P286"><text:span text:style-name="T287">31.2</text:span><text:span text:style-name="T288">. jeigu krakmolo gamybos įmonė nupirko bulvių, kurios perskaičiavus į krakmolo ekvivalentą sudaro 10 arba daugiau procentų, priedas už tuos prekybinius metus iš viso nemokamas. Be to, priedas nemokamos įmonei ir už ateinančiuosius prekybinius metus.</text:span></text:p>
      <text:p text:style-name="P289"><text:span text:style-name="T290">32</text:span><text:span text:style-name="T291">. Jeigu krakmolo kiekis, pagamintas iš mažesnio nei 13 proc. krakmolingumo bulvių ir neatitinka šių taisyklių 26 punkto antrojoje pastraipoje nurodytos nuostatos, tada:</text:span></text:p>
      <text:p text:style-name="P292"><text:span text:style-name="T293">32.1</text:span><text:span text:style-name="T294">. jei kiekis didesnis nei 1 proc. individualios gamybos kvotos, už perteklinį kiekį priedas nemokamas. Be to, už individualią gamybos kvotą mokamas priedas sumažinamas dešimt kartų didesne suma nei nustatytas viršytas kiekis;</text:span></text:p>
      <text:p text:style-name="P295"><text:span text:style-name="T296">32.2</text:span><text:span text:style-name="T297">. jei kiekis didesnis nei 11 proc. individualios gamybos kvotos, priedas tais prekybiniais metais nemokamas. Be to, priedas krakmolo gamybos įmonei nemokamas ir už ateinančius prekybinius metus.</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34:00Z</meta:creation-date>
    <dc:date>2017-09-26T11:34:00Z</dc:date>
    <meta:template xlink:href="Normal.dotm" xlink:type="simple"/>
    <meta:editing-cycles>2</meta:editing-cycles>
    <meta:editing-duration>PT0S</meta:editing-duration>
    <meta:document-statistic meta:page-count="5" meta:paragraph-count="187" meta:word-count="1871" meta:character-count="14411" meta:row-count="424" meta:non-whitespace-character-count="12727"/>
  </office:meta>
</office:document-meta>
</file>