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LAIKINOJO ĮSTATYMO „DĖL LIETUVOS RESPUBLIKOS OPERATYVINĖS VEIKLOS ĮSTATYMO PAPILDYMO“ ĮGYVENDINIMO</text:p>
      <text:p text:style-name="P12"/>
      <text:p text:style-name="P13">1993 m. liepos 13 d. Nr. I-213</text:p>
      <text:p text:style-name="P14">Vilnius</text:p>
      <text:p text:style-name="P15"/>
      <text:p text:style-name="P16"><text:span text:style-name="T17">Lietuvos<text:s/></text:span><text:span text:style-name="T18">Respublikos Seimas<text:s/></text:span><text:span text:style-name="T19">nutari</text:span><text:span text:style-name="T20">a:</text:span></text:p>
      <text:p text:style-name="P21"><text:span text:style-name="T22">1</text:span><text:span text:style-name="T23">. Pasiūlyti Lietuvos Respublikos vidaus reikalų ministrui ir Lietuvos Respublikos generaliniam prokurorui iki 1993 m. liepos 16 d. patvirtinti instrukciją dėl asmenų, sulaikytų pagal laikinąjį įstatymą „Dėl Lietuvos Respubl</text:span><text:span text:style-name="T24">ikos operatyvinės veiklos įstatymo papildymo“, laikymo tam skirtose vietose, šių asmenų gynybos bei sveikatos apsaugos užtikrinimo ir ją pateikti Lietuvos Respublikos Seimui.</text:span></text:p>
      <text:p text:style-name="P25"><text:span text:style-name="T26">2</text:span><text:span text:style-name="T27">. Pavesti Seimo Nacionalinio saugumo komitetui Seimo rudens sesijoje (ne vėl</text:span><text:span text:style-name="T28">iau kaip iki 1993 m. spalio 1 d.) pateikti informaciją apie laikinojo įstatymo „Dėl Lietuvos Respublikos operatyvinės veiklos įstatymo papildymo“ įgyvendinimą.</text:span></text:p>
      <text:p text:style-name="P29"><text:span text:style-name="T30">3</text:span><text:span text:style-name="T31">. Pasiūlyti Lietuvos Respublikos Vyriausybei skirti Lietuvos Respublikos vidaus reikalų min</text:span><text:span text:style-name="T32">isterijai tikslinių lėšų – Operatyvinės veiklos įstatymui įgyvendinti.</text:span></text:p>
      <text:p text:style-name="P33"><text:span text:style-name="T34">4</text:span><text:span text:style-name="T35">. Iki 1993 m. gruodžio 1 d. apsvarstyti Seime generalinio prokuroro ir vidaus reikalų ministro ataskaitą apie laikinojo įstatymo „Dėl Lietuvos Respublikos operatyvinės veiklos įsta</text:span><text:span text:style-name="T36">tymo papildymo“ įgyvendinimą.</text:span></text:p>
      <text:p text:style-name="P37"/>
      <text:p text:style-name="P38"/>
      <text:p text:style-name="P39"><text:span text:style-name="T40">LIETUVOS RESPUBLIKOS<text:s/></text:span></text:p>
      <text:p text:style-name="P41">SEIMO PIRMININKAS<text:tab/>ČESLOVAS JURŠĖNAS</text:p>
      <text:p text:style-name="P42"><text:span text:style-name="T4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9:06:00Z</meta:creation-date>
    <dc:date>2015-07-04T09:06:00Z</dc:date>
    <meta:template xlink:href="Normal" xlink:type="simple"/>
    <meta:editing-cycles>2</meta:editing-cycles>
    <meta:editing-duration>PT0S</meta:editing-duration>
    <meta:document-statistic meta:page-count="1" meta:paragraph-count="15" meta:word-count="172" meta:character-count="1342" meta:row-count="45" meta:non-whitespace-character-count="1185"/>
  </office:meta>
</office:document-meta>
</file>