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LAPKRIČIO 13 D. NUTARIMO NR. 1319 „DĖL VALSTYBINĖS TARPTAUTINIŲ STUDIJŲ KOMISIJOS SUDĖTIES IR NUOSTATŲ TVIRTINIMO“ DALINIO PAKEITIMO</text:p>
      <text:p text:style-name="P15"/>
      <text:p text:style-name="P16">1998 m. birželio 12 d. Nr. 706</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Iš dalies pakeisti Lietuvos Respublikos Vyriausybės 1996 m. lapkričio 13 d. nutarimą Nr. 1319 „Dėl Valstybinės tarptautinių studijų komisijos sudėties ir nuostatų tvirtinimo“ (Žin., 1996, Nr.<text:s/></text:span><text:a xlink:href="https://www.e-tar.lt/portal/lt/legalAct/TAR.F7B01DF0A8CE" office:target-frame-name="_blank" xlink:show="new"><text:span text:style-name="T26">112–2550</text:span></text:a><text:span text:style-name="T27">; 1997, Nr.<text:s/></text:span><text:a xlink:href="https://www.e-tar.lt/portal/lt/legalAct/TAR.2312245C6A2D" office:target-frame-name="_blank" xlink:show="new"><text:span text:style-name="T28">25–581</text:span></text:a><text:span text:style-name="T29">):</text:span></text:p>
      <text:p text:style-name="P30"><text:span text:style-name="T31">1</text:span><text:span text:style-name="T32">. Išdėstyti 1 punktą taip :</text:span></text:p>
      <text:p text:style-name="P33"><text:span text:style-name="T34">„</text:span><text:span text:style-name="T35">1</text:span><text:span text:style-name="T36">. Pavesti Mokslo ir studijų departamentui prie Švietimo ir mokslo ministerijos (toliau vadinama – Mokslo ir studijų departamentas):</text:span></text:p>
      <text:p text:style-name="P37"><text:span text:style-name="T38">1.1</text:span><text:span text:style-name="T39">. sudaryti Valstybinę tarptautinių studijų komisiją iš Mokslo ir studijų departamento, Lietuvos mokslo tarybos, Lietuvos mokslų akademijos, Lietuvos aukštųjų mokyklų rektorių konferencijos, Lietuvos valstybinių mokslo institutų direktorių konferencijos, Studijų kokybės vertinimo centro ir kitų suinteresuotų (atsižvelgiant į prioritetines studijų užsienyje sritis) institucijų įgaliotų atstovų ir teikti švietimo ir mokslo ministrui tvirtinti jos sudėtį;</text:span></text:p>
      <text:p text:style-name="P40"><text:span text:style-name="T41">1.2</text:span><text:span text:style-name="T42">. vykdyti tarpvalstybinių ir tarpžinybinių sutarčių, akademinių mainų programų studijų ir mokslo srityje koordinatoriaus funkcijas, jeigu Lietuvos Respublikos tarptautinės sutartys ar Lietuvos Respublikos įstatymai nenumato kitaip;</text:span></text:p>
      <text:p text:style-name="P43"><text:span text:style-name="T44">1.3</text:span><text:span text:style-name="T45">. rinkti, kaupti, apibendrinti ir teikti informaciją apie siunčiamus ir išvykstančius studijuoti bei stažuotis į užsienį Lietuvos Respublikos piliečius ir viešai skelbti informaciją apie studijų bei mokslinių stažuočių užsienyje galimybes;</text:span></text:p>
      <text:p text:style-name="P46"><text:span text:style-name="T47">1.4</text:span><text:span text:style-name="T48">. rinkti ir kaupti informaciją apie Lietuvos piliečių, įgijusių išsimokslinimą užsienyje, poreikį Lietuvos institucijose ir pasiūlą;</text:span></text:p>
      <text:p text:style-name="P49"><text:span text:style-name="T50">1.5</text:span><text:span text:style-name="T51">. rinkti ir kaupti informaciją apie specialistų, studijų ir mokslinių stažuočių užsienyje poreikį, atsižvelgiant į šalies ūkio vystymo prioritetus;</text:span></text:p>
      <text:p text:style-name="P52"><text:span text:style-name="T53">1.6</text:span><text:span text:style-name="T54">. techniškai aptarnauti Valstybinę tarptautinių studijų komisiją ir įgyvendinti jos sprendimus;</text:span></text:p>
      <text:p text:style-name="P55"><text:span text:style-name="T56">1.7</text:span><text:span text:style-name="T57">. kaupti informaciją apie Lietuvos mokslo ir studijų institucijų susitarimus su užsienio valstybių mokslo ir studijų institucijomis“.</text:span></text:p>
      <text:p text:style-name="P58"><text:span text:style-name="T59">2</text:span><text:span text:style-name="T60">. Išdėstyti 2 punktą taip:</text:span></text:p>
      <text:p text:style-name="P61"><text:span text:style-name="T62">„</text:span><text:span text:style-name="T63">2</text:span><text:span text:style-name="T64">. Nustatyti, kad ministerijos, Vyriausybės įstaigos, apskrities viršininkų administracijos, kitos suinteresuotos įstaigos ir organizacijos teikia Mokslo ir studijų departamentui informaciją apie siunčiamus studijuoti, stažuotis į užsienio mokslo ir studijų institucijas specialistus, apie specialistų studijų, mokslinių stažuočių užsienyje poreikį jų koordinuojamoje srityje, apie specialistų, baigusių studijas užsienyje, poreikį jų institucijai ir jų įdarbinimo galimybes“.</text:span></text:p>
      <text:p text:style-name="P65"><text:span text:style-name="T66">3</text:span><text:span text:style-name="T67">. Nurodytuoju nutarimu patvirtintuose Valstybinės tarptautinių studijų komisijos nuostatuose:</text:span></text:p>
      <text:p text:style-name="P68"><text:span text:style-name="T69">3.1</text:span><text:span text:style-name="T70">. išdėstyti 2.2, 2.5 ir 2.6 punktus taip:</text:span></text:p>
      <text:p text:style-name="P71"><text:span text:style-name="T72">„</text:span><text:span text:style-name="T73">2.2</text:span><text:span text:style-name="T74">. priimti sprendimus dėl išmokų skyrimo pagal patvirtintus atitinkamus nuostatus Lietuvos Respublikos studentams, pedagogams, mokslo darbuotojams, mokslininkams, vykstantiems į užsienio mokslo ir studijų institucijas bei tarptautinius renginius;</text:span></text:p>
      <text:p text:style-name="P75"><text:span text:style-name="T76">2.5</text:span><text:span text:style-name="T77">. atsižvelgdama į Lietuvos Respublikos ūkio raidą, švietimo bei mokslo prioritetus ir specialistų poreikį, teikti pasiūlymus Mokslo ir studijų departamentui dėl prioritetų nustatymo skiriant valstybės stipendijas piliečių studijoms ir mokslinėms stažuotėms užsienyje;</text:span></text:p>
      <text:p text:style-name="P78"><text:span text:style-name="T79">2.6</text:span><text:span text:style-name="T80">. Lietuvos Respublikai vykdant tarpvalstybines sutartis dėl bendradarbiavimo studijų ir mokslo srityse ar gavus užsienio valstybių vyriausybinių ir kitų institucijų pasiūlymus dėl finansuojamų vietų studijoms ar mokslinėms stažuotėms užsienio valstybių mokslo ir studijų institucijose, taip pat Mokslo ir studijų departamentui paskelbus konkursus dėl studijų, mokslinių stažuočių užsienyje, atrinkti kandidatus Lietuvos Respublikos Vyriausybės nustatyta tvarka, jeigu Lietuvos Respublikos tarptautinės sutartys ar Lietuvos Respublikos įstatymai nenumato kitaip“;</text:span></text:p>
      <text:p text:style-name="P81"><text:span text:style-name="T82">3.2</text:span><text:span text:style-name="T83">. išdėstyti 4, 6, 9 ir 12–17 punktus taip:</text:span></text:p>
      <text:p text:style-name="P84"><text:span text:style-name="T85">„</text:span><text:span text:style-name="T86">4</text:span><text:span text:style-name="T87">. Komisijos personalinę sudėtį ir pareigas (pirmininko, pirmininko pavaduotojo ir atsakingojo sekretoriaus) Mokslo ir studijų departamento teikimu tvirtina švietimo ir mokslo ministras.</text:span></text:p>
      <text:p text:style-name="P88"><text:span text:style-name="T89">6</text:span><text:span text:style-name="T90">. Komisijos sprendimai, įforminti posėdžių protokolais, kuriuos pasirašo komisijos pirmininkas ir atsakingasis sekretorius, ne vėliau kaip per 10 dienų įteikiami Mokslo ir studijų departamentui. Remiantis komisijos priimtais sprendimais, rengiami šio departamento vadovo įsakymai.</text:span></text:p>
      <text:p text:style-name="P91"><text:span text:style-name="T92">9</text:span><text:span text:style-name="T93">. Komisijos veiklą koordinuoja komisijos atsakingasis sekretorius, turintis komisijos nario teises. Medžiagą komisijos posėdžiams bei posėdžių protokolus rengia Mokslo ir studijų departamentas. Atsakingasis sekretorius, suderinęs su komisijos pirmininku, iš anksto informuoja komisijos narius apie įvyksiantį posėdį, jo darbotvarkę ir išsiunčia jiems komisijos posėdžio medžiagą. Pasiūlymus dėl posėdžio darbotvarkės gali teikti visi komisijos nariai.</text:span></text:p>
      <text:p text:style-name="P94"><text:span text:style-name="T95">12</text:span><text:span text:style-name="T96">. Vykdant stipendijų ir išmokų skyrimo konkursus, komisija sprendimus priima susipažinusi su kandidatų pateiktais dokumentais, ekspertų išvadomis, o prireikus – papildomai pasikalbėjusi su visais kandidatais.</text:span></text:p>
      <text:p text:style-name="P97"><text:span text:style-name="T98">13</text:span><text:span text:style-name="T99">. Kandidatai apie numatyto pokalbio su komisijos nariais datą informuojami ne vėliau kaip prieš savaitę.</text:span></text:p>
      <text:p text:style-name="P100"><text:span text:style-name="T101">14</text:span><text:span text:style-name="T102">. Jeigu kandidatas dėl svarbių priežasčių (išvykęs, serga ar panašiai) negali atvykti pasikalbėti, jo dokumentai svarstomi jam nedalyvaujant.</text:span></text:p>
      <text:p text:style-name="P103"><text:span text:style-name="T104">15</text:span><text:span text:style-name="T105">. Komisijos posėdžiuose nesvarstomi prašymai asmenų, kurie nustatytu laiku nepateikė konkurso sąlygose nurodytų dokumentų arba pateikė ne visus.</text:span></text:p>
      <text:p text:style-name="P106"><text:span text:style-name="T107">16</text:span><text:span text:style-name="T108">. Komisijai pateikti dokumentai negrąžinami.</text:span></text:p>
      <text:p text:style-name="P109"><text:span text:style-name="T110">17</text:span><text:span text:style-name="T111">. Konkursus komisija vykdo vadovaudamasi Konkursų valstybinėms stipendijoms ir išmokoms gauti vykdymo ir skirtų lėšų išmokėjimo tvarka, kurią rengia ir tvirtina Mokslų ir studijų departamentas“;</text:span></text:p>
      <text:p text:style-name="P112"><text:span text:style-name="T113">3.3</text:span><text:span text:style-name="T114">. papildyti šiais 18–23 punktais:</text:span></text:p>
      <text:p text:style-name="P115"><text:span text:style-name="T116">„</text:span><text:span text:style-name="T117">18</text:span><text:span text:style-name="T118">. Komisija konkurso metu nustato visų konkurse dalyvavusių asmenų surinktų balų skaičių.</text:span></text:p>
      <text:p text:style-name="P119"><text:span text:style-name="T120">19</text:span><text:span text:style-name="T121">. Apie komisijos sprendimą pretendentai informuojami raštu per 14 dienų, o jeigu rengiamas pokalbis – pasibaigus komisijos posėdžiui.</text:span></text:p>
      <text:p text:style-name="P122"><text:span text:style-name="T123">20</text:span><text:span text:style-name="T124">. Asmuo, nepatenkintas komisijos sprendimu, turi teisę per mėnesį po įvykusio posėdžio raštu (atsiųsdamas skundą ar nepasitenkinimo laišką) kreiptis į komisijos pirmininką.</text:span></text:p>
      <text:p text:style-name="P125"><text:span text:style-name="T126">21</text:span><text:span text:style-name="T127">. Komisijos pirmininkas, pripažinęs skundo motyvus pagrįstais, teikia komisijai persvarstyti asmens prašymą.</text:span></text:p>
      <text:p text:style-name="P128"><text:span text:style-name="T129">22</text:span><text:span text:style-name="T130">. Su piliečiais, kuriems paskiriama valstybinė stipendija studijoms (mokslinėms stažuotėms) užsienyje, Mokslo ir studijų departamento vadovas pasirašo studijų (mokslinės stažuotės) užsienyje sutartį.</text:span></text:p>
      <text:p text:style-name="P131"><text:span text:style-name="T132">23</text:span><text:span text:style-name="T133">. Jeigu pilietis nesutinka pasirašyti studijų (mokslinės stažuotės) užsienyje sutarties ar dėl įvairių priežasčių numatytu laiku negali išvykti studijuoti (stažuotis) į užsienį, komisija stipendijos skyrimą anuliuoja ir stipendiją paskiria piliečiui, surinkusiam daugiausia balų iš nelaimėjusių konkurso asmenų“.</text:span></text:p>
      <text:p text:style-name="P134"/>
      <text:p text:style-name="P135"/>
      <text:p text:style-name="P136">MINISTRAS PIRMININKAS<text:tab/>GEDIMINAS VAGNORIUS</text:p>
      <text:p text:style-name="P137"/>
      <text:p text:style-name="P138">ŠVIETIMO IR MOKSLO MINISTRAS<text:tab/>KORNELIJUS PLAT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079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8T10:47:00Z</meta:creation-date>
    <dc:date>2019-05-08T10:47:00Z</dc:date>
    <meta:template xlink:href="Normal.dotm" xlink:type="simple"/>
    <meta:editing-cycles>2</meta:editing-cycles>
    <meta:editing-duration>PT0S</meta:editing-duration>
    <meta:document-statistic meta:page-count="2" meta:paragraph-count="74" meta:word-count="906" meta:character-count="7121" meta:row-count="169" meta:non-whitespace-character-count="6289"/>
  </office:meta>
</office:document-meta>
</file>