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PTAUTINIO VALIUTOS FONDO PASKOLOS PASKIRSTYMO</text:p>
      <text:p text:style-name="P15"/>
      <text:p text:style-name="P16">1995 m. rugsėjo 7 d. Nr. 118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skirstyti Tarptautinio vali</text:span><text:span text:style-name="T26">utos fondo 5,175 mln. SDR paskolą (palūkanų norma kintamoji) taip:</text:span></text:p>
      <text:p text:style-name="P27"><text:span text:style-name="T28">1.1</text:span><text:span text:style-name="T29">. uždarajai akcinei bendrovei „Obelių aliejus“ – 1,23 mln. JAV dolerių 5 metams maistinių rapsų aliejaus gamybos projektui iš dalies finansuoti;</text:span></text:p>
      <text:p text:style-name="P30"><text:span text:style-name="T31">1.2</text:span><text:span text:style-name="T32">. valstybinei įmonei „Lietuvos v</text:span><text:span text:style-name="T33">alstybinė energetikos sistema“ – 5,6 mln. JAV dolerių 6 metams branduoliniam kurui įsigyti.</text:span></text:p>
      <text:p text:style-name="P34"><text:span text:style-name="T35">2</text:span><text:span text:style-name="T36">. Nustatyti, kad ūkio subjektai, nurodyti 1.1 ir 1.2 punktuose, moka metinę palūkanų normą, 3 procentais didesnę už valstybės skolinimosi kainą.</text:span></text:p>
      <text:p text:style-name="P37"/>
      <text:p text:style-name="Normal"/>
      <text:p text:style-name="P38">MINISTRAS PIRMININKAS<text:tab/>ADOLFAS ŠLEŽEVIČIUS</text:p>
      <text:p text:style-name="P39"/>
      <text:p text:style-name="P40">FINANSŲ MINISTRAS<text:tab/>REINOLDIJUS ŠARKINAS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21:00Z</meta:creation-date>
    <dc:date>2015-07-03T22:21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16" meta:row-count="44" meta:non-whitespace-character-count="718"/>
  </office:meta>
</office:document-meta>
</file>