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text-transform="uppercase"/>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LIETUVOS RESPUBLIKOS KULTŪROS MINISTRO 2010 M. LAPKRIČIO<text:s/><text:line-break/>30 D. ĮSAKYMO Nr. ĮV-619 „Dėl valstybės finansinės paramos skyrimo laikraščių ir žurnalų leidėjams jų patirtoms laikraščių ir žurnalų pristatymo prenumeratoriams kaimo gyvenamosiose vietovėse išlaidoms iš dalies atlyginti tvarkos aprašo patvirtinimo“ IR JĮ KEITUSIO ĮSAKYMO PRIPAŽINIMO NETEKUSIAIS GALIOS</text:p>
      <text:p text:style-name="P9"/>
      <text:p text:style-name="P10">2012 m. sausio 30 d. Nr. ĮV-68</text:p>
      <text:p text:style-name="P11">Vilnius</text:p>
      <text:p text:style-name="P12"/>
      <text:p text:style-name="P13"/>
      <text:p text:style-name="P14">Vadovaudamasis Lietuvos Respublikos visuomenės informavimo įstatymo 28 straipsnio pakeitimo ir 27(1) straipsnio pripažinimo netekusiu galios įstatymu (Žin., 2011, Nr. 163-7740),</text:p>
      <text:p text:style-name="P15">p r i p a ž į s t u netekusiais galios:</text:p>
      <text:p text:style-name="P16">1. Lietuvos Respublikos kultūros ministro 2010 m. lapkričio 30 d. įsakymą Nr. ĮV-619 „Dėl<text:s/><text:span text:style-name="T17">v</text:span>alstybės finansinės paramos skyrimo laikraščių ir žurnalų leidėjams jų patirtoms laikraščių ir žurnalų pristatymo prenumeratoriams kaimo gyvenamosiose vietovėse išlaidoms iš dalies atlyginti tvarkos aprašo patvirtinimo“ (Žin., 2010, Nr. 142-7314);</text:p>
      <text:p text:style-name="P18">2. Lietuvos Respublikos kultūros ministro 2011 m. kovo 16 d. įsakymą Nr. ĮV-244 „Dėl Lietuvos Respublikos kultūros ministro 2010 m. lapkričio 30 d. įsakymo Nr. ĮV-619 „Dėl Valstybės finansinės paramos skyrimo laikraščių ir žurnalų leidėjams jų patirtoms laikraščių ir žurnalų pristatymo prenumeratoriams kaimo gyvenamosiose vietovėse išlaidoms iš dalies atlyginti tvarkos aprašo patvirtinimo“ pakeitimo“ (Žin., 2011, Nr. 34-1630).</text:p>
      <text:p text:style-name="P19"/>
      <text:p text:style-name="P20"/>
      <text:p text:style-name="P21"/>
      <text:p text:style-name="P22"><text:span text:style-name="T23">Kultūros ministras</text:span><text:span text:style-name="T24"><text:tab/>Arūnas Gel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3T08:15:00Z</meta:creation-date>
    <dc:date>2017-03-23T08:15:00Z</dc:date>
    <meta:template xlink:href="Normal.dotm" xlink:type="simple"/>
    <meta:editing-cycles>2</meta:editing-cycles>
    <meta:editing-duration>PT0S</meta:editing-duration>
    <meta:document-statistic meta:page-count="1" meta:paragraph-count="23" meta:word-count="187" meta:character-count="1484" meta:row-count="55" meta:non-whitespace-character-count="1320"/>
  </office:meta>
</office:document-meta>
</file>