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0 m. BIRŽELIO 28 d. įsakymO Nr. 1-188 „Dėl CIVILINIŲ PIROTECHNIKOS PRIEMONIŲ ATITIKTIES ESMINIAMS SAUGOS REIKALAVIMAMS ĮVERTINIMO TVARKOS APRAŠO patvirtinimo“ PAKEITIMO</text:p>
      <text:p text:style-name="P6"/>
      <text:p text:style-name="P7">2013 m. rugpjūčio 28 d. Nr. 1-220</text:p>
      <text:p text:style-name="P8">Vilnius</text:p>
      <text:p text:style-name="P9"/>
      <text:p text:style-name="P10"/>
      <text:p text:style-name="P11"><text:span text:style-name="T12">Įgyvendindamas 2013 m. birželio 12 d. Europos Parlamento ir Tarybos direktyvą 2013/29/ES dėl valstybių narių įstatymų, susijusių su pirotechnikos gaminių teikimu rinkai, suderinimo (nauja redakcija):</text:span></text:p>
      <text:p text:style-name="P13"><text:span text:style-name="T14">1</text:span><text:span text:style-name="T15">. P a k e i č i u Civilinių pirotechnikos priemonių atitikties esminiams saugos reikalavimams įvertinimo tvarkos aprašą, patvirtintą 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16">76-3911</text:span></text:a><text:span text:style-name="T17">), ir išdėstau 1 priedo 4 punktą taip:</text:span></text:p>
      <text:p text:style-name="P18"><text:span text:style-name="T19">„</text:span><text:span text:style-name="T20">4</text:span><text:span text:style-name="T21">. Civilinėse pirotechnikos priemonėse, išskyrus toliau nurodytas sąlygas atitinkančiose P1, P2 ir T2 kategorijų civilinėse pirotechnikos priemonėse ir 4 kategorijos fejerverkuose, neturi būti detonacinių sprogmenų, išskyrus paraką ir šviečiantį mišinį:</text:span></text:p>
      <text:p text:style-name="P22"><text:span text:style-name="T23">4.1</text:span><text:span text:style-name="T24">. detonacinių sprogmenų neturi būti galima lengvai išimti iš civilinių pirotechnikos priemonių;</text:span></text:p>
      <text:p text:style-name="P25"><text:span text:style-name="T26">4.2</text:span><text:span text:style-name="T27">. P1 kategorijos civilinė pirotechnikos priemonė neturi veikti kaip detonatorius arba, kaip suprojektuota ir pagaminta, pati savaime sužadinti antrinių sprogmenų;</text:span></text:p>
      <text:p text:style-name="P28"><text:span text:style-name="T29">4.3</text:span><text:span text:style-name="T30">. F4, T2 ir P2 kategorijų civilinės pirotechnikos priemonės turi būti suprojektuotos taip, kad negalėtų ir nebūtų skirtos veikti kaip detonatoriai arba, jeigu jos suprojektuotos kaip detonatoriai, negalėtų, kaip suprojektuotos ir pagamintos, pačios savaime sužadinti antrinių sprogmenų.“</text:span></text:p>
      <text:p text:style-name="P31"><text:span text:style-name="T32">2</text:span><text:span text:style-name="T33">. N u s t a t a u, kad šis įsakymas įsigalioja 2013 m. spalio 3 d.</text:span></text:p>
      <text:p text:style-name="P34"/>
      <text:p text:style-name="P35"/>
      <text:p text:style-name="P36"/>
      <text:p text:style-name="P37">Direktorius</text:p>
      <text:p text:style-name="P38"><text:span text:style-name="T39">vidaus tarnybos generolas</text:span><text:span text:style-name="T40"><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08T06:17:00Z</meta:creation-date>
    <dc:date>2016-04-08T06:17:00Z</dc:date>
    <meta:template xlink:href="Normal" xlink:type="simple"/>
    <meta:editing-cycles>2</meta:editing-cycles>
    <meta:editing-duration>PT0S</meta:editing-duration>
    <meta:document-statistic meta:page-count="1" meta:paragraph-count="51" meta:word-count="207" meta:character-count="1969" meta:row-count="90" meta:non-whitespace-character-count="1813"/>
  </office:meta>
</office:document-meta>
</file>