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DefaultParagraphFont" style:family="text">
      <style:text-properties style:font-name="Courier New" style:font-name-complex="Courier New" fo:font-size="10pt" style:font-size-asian="10pt"/>
    </style:style>
    <style:style style:name="T3" style:parent-style-name="DefaultParagraphFont" style:family="text">
      <style:text-properties fo:font-size="11pt" style:font-size-asian="11pt"/>
    </style:style>
    <style:style style:name="P4" style:parent-style-name="Normal" style:family="paragraph">
      <style:paragraph-properties fo:text-align="center"/>
      <style:text-properties fo:font-size="11pt" style:font-size-asian="11pt"/>
    </style:style>
    <style:style style:name="P5" style:parent-style-name="Normal" style:family="paragraph">
      <style:paragraph-properties fo:text-align="center"/>
      <style:text-properties fo:font-size="11pt" style:font-size-asian="11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size="11pt" style:font-size-asian="11pt"/>
    </style:style>
    <style:style style:name="P8" style:parent-style-name="Normal" style:family="paragraph">
      <style:paragraph-properties fo:text-align="center"/>
      <style:text-properties fo:font-size="11pt" style:font-size-asian="11pt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paragraph-properties fo:text-align="justify" fo:text-indent="0.2166in"/>
      <style:text-properties fo:font-size="11pt" style:font-size-asian="11pt"/>
    </style:style>
    <style:style style:name="P11" style:parent-style-name="Normal" style:family="paragraph">
      <style:paragraph-properties fo:text-align="justify" fo:text-indent="0.2166in"/>
    </style:style>
    <style:style style:name="T12" style:parent-style-name="DefaultParagraphFont" style:family="text">
      <style:text-properties fo:font-size="11pt" style:font-size-asian="11pt"/>
    </style:style>
    <style:style style:name="T1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size="11pt" style:font-size-asian="11pt"/>
    </style:style>
    <style:style style:name="P15" style:parent-style-name="Normal" style:family="paragraph">
      <style:paragraph-properties>
        <style:tab-stops>
          <style:tab-stop style:type="left" style:position="3.875in"/>
          <style:tab-stop style:type="right" style:position="6.8111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3.875in"/>
          <style:tab-stop style:type="right" style:position="6.8111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3.875in"/>
          <style:tab-stop style:type="right" style:position="6.8111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left" style:position="3.875in"/>
          <style:tab-stop style:type="right" style:position="6.8111in"/>
        </style:tab-stops>
      </style:paragraph-properties>
      <style:text-properties fo:text-transform="uppercase" fo:font-size="11pt" style:font-size-asian="11pt"/>
    </style:style>
    <style:style style:name="P19" style:parent-style-name="Normal" style:family="paragraph">
      <style:paragraph-properties fo:text-align="center" fo:text-indent="0.184in"/>
      <style:text-properties style:font-name="Courier New" style:font-name-complex="Courier New" fo:font-size="10pt" style:font-size-asian="10pt" fo:language="en" fo:country="US"/>
    </style:style>
    <style:style style:name="P20" style:parent-style-name="Normal" style:master-page-name="MP1" style:family="paragraph">
      <style:paragraph-properties fo:break-before="page" fo:text-indent="1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1" style:parent-style-name="Normal" style:family="paragraph">
      <style:paragraph-properties fo:text-indent="1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name="Courier New" style:font-name-complex="Courier New" fo:font-size="10pt" style:font-size-asian="10pt"/>
    </style:style>
    <style:style style:name="T23" style:parent-style-name="DefaultParagraphFont" style:family="text">
      <style:text-properties style:font-name="Courier New" style:font-name-complex="Courier New" fo:font-size="10pt" style:font-size-asian="10pt"/>
    </style:style>
    <style:style style:name="T24" style:parent-style-name="DefaultParagraphFont" style:family="text">
      <style:text-properties style:font-name="Courier New" style:font-name-complex="Courier New" fo:font-size="10pt" style:font-size-asian="10pt"/>
    </style:style>
    <style:style style:name="P25" style:parent-style-name="Normal" style:family="paragraph">
      <style:paragraph-properties fo:text-indent="2.6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7" style:parent-style-name="Normal" style:family="paragraph">
      <style:paragraph-properties fo:text-indent="7.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4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4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4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4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4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4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4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4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4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5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5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5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5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5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5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5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5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5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5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6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6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6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6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6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6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6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6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6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6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7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7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7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7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7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7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7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7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7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7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8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8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8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8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8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8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8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8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8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8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9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9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9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9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9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5" style:parent-style-name="Normal" style:family="paragraph">
      <style:paragraph-properties fo:text-indent="1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" style:parent-style-name="DefaultParagraphFont" style:family="text">
      <style:text-properties style:font-name="Courier New" style:font-name-complex="Courier New" fo:font-size="10pt" style:font-size-asian="10pt"/>
    </style:style>
    <style:style style:name="T97" style:parent-style-name="DefaultParagraphFont" style:family="text">
      <style:text-properties style:font-name="Courier New" style:font-name-complex="Courier New" fo:font-size="10pt" style:font-size-asian="10pt"/>
    </style:style>
    <style:style style:name="T98" style:parent-style-name="DefaultParagraphFont" style:family="text">
      <style:text-properties style:font-name="Courier New" style:font-name-complex="Courier New" fo:font-size="10pt" style:font-size-asian="10pt"/>
    </style:style>
    <style:style style:name="P9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0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0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0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0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0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0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0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0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0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0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1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1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1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1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1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1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1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1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1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1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2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2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2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2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2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2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2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2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2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2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3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3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3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3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3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3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3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3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3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4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4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4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4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4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4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4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4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4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5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5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5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5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5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5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5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5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5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5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6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6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6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6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6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6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6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6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6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6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7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7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7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7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7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7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7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7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7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7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8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8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8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8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8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8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8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8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8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8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9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9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9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9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9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9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9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9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9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19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0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0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0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0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0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0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0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0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0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0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1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1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1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1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1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1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1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1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1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1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2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2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2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2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2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2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2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2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2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2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3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3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3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3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3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3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3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3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3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4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4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4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4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4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4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4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4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4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5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5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5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5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5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5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5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5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5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5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6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6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6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6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6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6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6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6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6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6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7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7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7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7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7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7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7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77" style:parent-style-name="Normal" style:family="paragraph">
      <style:paragraph-properties fo:text-indent="1.5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8" style:parent-style-name="DefaultParagraphFont" style:family="text">
      <style:text-properties style:font-name="Courier New" style:font-name-complex="Courier New" fo:font-size="10pt" style:font-size-asian="10pt"/>
    </style:style>
    <style:style style:name="T279" style:parent-style-name="DefaultParagraphFont" style:family="text">
      <style:text-properties style:font-name="Courier New" style:font-name-complex="Courier New" fo:font-size="10pt" style:font-size-asian="10pt"/>
    </style:style>
    <style:style style:name="T280" style:parent-style-name="DefaultParagraphFont" style:family="text">
      <style:text-properties style:font-name="Courier New" style:font-name-complex="Courier New" fo:font-size="10pt" style:font-size-asian="10pt"/>
    </style:style>
    <style:style style:name="P28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8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8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8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8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8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8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8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8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9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9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9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9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9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9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9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9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9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29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0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0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0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0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0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0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0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0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0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0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1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1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1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1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1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1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1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1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1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1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2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2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2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2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2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2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2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2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2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2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3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3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3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3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3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3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3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3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3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4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4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4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4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4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4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4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4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4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5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5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5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5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5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5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5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5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5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5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6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6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6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6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6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6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6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6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6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6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7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7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7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7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7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7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7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7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7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7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8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8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8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8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8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8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8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8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8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8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9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9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9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9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9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9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9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9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9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9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40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40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40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40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40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40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40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40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40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40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41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41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41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41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41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41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41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41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41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41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42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42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42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42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42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42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42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42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42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42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43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43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43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43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43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43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436" style:parent-style-name="Normal" style:family="paragraph">
      <style:paragraph-properties fo:text-indent="2.6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437" style:parent-style-name="Normal" style:family="paragraph">
      <style:paragraph-properties fo:text-indent="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438" style:parent-style-name="Normal" style:family="paragraph">
      <style:paragraph-properties fo:text-indent="2.6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 S A K Y M A S</text:p>
      <text:p text:style-name="P5"/>
      <text:p text:style-name="P6">DĖL ŠVIETIMO IR MOKSLO MINISTRO 2005 M. gegužės 30 D. ĮSAKYMO<text:s/><text:line-break/>NR. ISAK-976 „DĖL studentų, priimamų 2005 metais Į VALSTYBINES AUKŠTĄSIAS MOKYKLAS ir mokslinių tyrimų įstaigas, turinčias kartu su universitetais bendrą doktorantūros teisę, skaičių pagal institucijas, studijų formas, kryptis ir finansavimo pobūdį patvirtinimo“ PAKEITIMO</text:p>
      <text:p text:style-name="P7"/>
      <text:p text:style-name="P8">2005 m. liepos 5 d. Nr. ISAK- 1311</text:p>
      <text:p text:style-name="P9">Vilnius</text:p>
      <text:p text:style-name="P10"/>
      <text:p text:style-name="P11"><text:span text:style-name="T12">P a k e i č i u Studentų, priimamų 2005 metais į pagrindines, vientisąsias ir antrosios pakopos studijas, skaičius pagal aukštąsias mokyklas, studijų formas, kryptis ir finansavimo pobūdį, patvirtintus Lietuvos Respublikos švietimo ir mokslo ministro 2005 m. gegužės 30 d. įsakymu Nr. ISAK-976 „Dėl studentų, priimamų 2005 metais į valstybines aukštąsias mokyklas ir mokslinių tyrimų įstaigas, turinčias kartu su universitetais bendrą doktorantūros teisę, skaičių pagal institucijas, studijų formas, kryptis ir finansavimo pobūdį patvirtinimo“ (Žin., 2005, Nr.<text:s/></text:span><text:a xlink:href="http://www3.lrs.lt/cgi-bin/preps2?a=257386&amp;b=" office:target-frame-name="_top" xlink:show="replace"><text:span text:style-name="T13">72-2623</text:span></text:a><text:span text:style-name="T14">) ir išdėstau nauja redakcija XVII, XIX ir XXVI lenteles (pridedama).</text:span></text:p>
      <text:p text:style-name="P15"/>
      <text:p text:style-name="P16"/>
      <text:p text:style-name="P17"/>
      <text:p text:style-name="P18">Švietimo ir mokslo ministras<text:s/><text:tab/>Remigijus Motuzas</text:p>
      <text:p text:style-name="P19"/>
      <text:p text:style-name="P20"/>
      <text:p text:style-name="P21"><text:span text:style-name="T22">XVII</text:span><text:span text:style-name="T23">.<text:s/></text:span><text:span text:style-name="T24">KAUNO MEDICINOS UNIVERSITETAS</text:span></text:p>
      <text:p text:style-name="P25"/>
      <text:p text:style-name="P26">---------------------------------------------------------------------------------------------+</text:p>
      <text:p text:style-name="P27">|</text:p>
      <text:p text:style-name="P28">+--------+-------------+-----------------------------+----+-----------------------------+----+</text:p>
      <text:p text:style-name="P29">| <text:s text:c="7"/>|Studijų <text:s text:c="5"/>|Pirmosios pakopos studijos <text:s text:c="2"/>|IŠ <text:s/>|Vientisosios studijos <text:s text:c="7"/>|IŠ <text:s/>|</text:p>
      <text:p text:style-name="P30">+--------+kryptis <text:s text:c="5"/>+---------+----+---------+----+VISO+---------+----+---------+----+VISO|</text:p>
      <text:p text:style-name="P31">|Studijų | <text:s text:c="12"/>|Studentų,|IŠ <text:s/>|Studentų,|IŠ <text:s/>| <text:s text:c="3"/>|Studentų,|IŠ <text:s/>|Studentų,|IŠ <text:s/>| <text:s text:c="3"/>|</text:p>
      <text:p text:style-name="P32">|krypties| <text:s text:c="12"/>|kurių <text:s text:c="3"/>|VISO|sutin- <text:s text:c="2"/>|VISO| <text:s text:c="3"/>|kurių <text:s text:c="3"/>|VISO|sutin- <text:s text:c="2"/>|VISO| <text:s text:c="3"/>|</text:p>
      <text:p text:style-name="P33">|kodas <text:s text:c="2"/>| <text:s text:c="12"/>|studijos | <text:s text:c="3"/>|kančių <text:s text:c="2"/>| <text:s text:c="3"/>| <text:s text:c="3"/>|studijos | <text:s text:c="3"/>|kančių <text:s text:c="2"/>| <text:s text:c="3"/>| <text:s text:c="3"/>|</text:p>
      <text:p text:style-name="P34">| <text:s text:c="7"/>| <text:s text:c="12"/>|visiškai | <text:s text:c="3"/>|mokėti <text:s text:c="2"/>| <text:s text:c="3"/>| <text:s text:c="3"/>|visiškai | <text:s text:c="3"/>|mokėti <text:s text:c="2"/>| <text:s text:c="3"/>| <text:s text:c="3"/>|</text:p>
      <text:p text:style-name="P35">| <text:s text:c="7"/>| <text:s text:c="12"/>|arba iš <text:s/>| <text:s text:c="3"/>|visą <text:s text:c="4"/>| <text:s text:c="3"/>| <text:s text:c="3"/>|arba iš <text:s/>| <text:s text:c="3"/>|visą <text:s text:c="4"/>| <text:s text:c="3"/>| <text:s text:c="3"/>|</text:p>
      <text:p text:style-name="P36">| <text:s text:c="7"/>| <text:s text:c="12"/>|dalies <text:s text:c="2"/>| <text:s text:c="3"/>|studijų <text:s/>| <text:s text:c="3"/>| <text:s text:c="3"/>|dalies <text:s text:c="2"/>| <text:s text:c="3"/>|studijų <text:s/>| <text:s text:c="3"/>| <text:s text:c="3"/>|</text:p>
      <text:p text:style-name="P37">| <text:s text:c="7"/>| <text:s text:c="12"/>|apmokamos| <text:s text:c="3"/>|kainą, <text:s text:c="2"/>| <text:s text:c="3"/>| <text:s text:c="3"/>|apmokamos| <text:s text:c="3"/>|kainą, <text:s text:c="2"/>| <text:s text:c="3"/>| <text:s text:c="3"/>|</text:p>
      <text:p text:style-name="P38">| <text:s text:c="7"/>| <text:s text:c="12"/>|valstybės| <text:s text:c="3"/>|skaičius | <text:s text:c="3"/>| <text:s text:c="3"/>|valstybės| <text:s text:c="3"/>|skaičius | <text:s text:c="3"/>| <text:s text:c="3"/>|</text:p>
      <text:p text:style-name="P39">| <text:s text:c="7"/>| <text:s text:c="12"/>|biudžeto | <text:s text:c="3"/>| <text:s text:c="8"/>| <text:s text:c="3"/>| <text:s text:c="3"/>|biudžeto | <text:s text:c="3"/>| <text:s text:c="8"/>| <text:s text:c="3"/>| <text:s text:c="3"/>|</text:p>
      <text:p text:style-name="P40">| <text:s text:c="7"/>| <text:s text:c="12"/>|lėšomis, | <text:s text:c="3"/>| <text:s text:c="8"/>| <text:s text:c="3"/>| <text:s text:c="3"/>|lėšomis, | <text:s text:c="3"/>| <text:s text:c="8"/>| <text:s text:c="3"/>| <text:s text:c="3"/>|</text:p>
      <text:p text:style-name="P41">| <text:s text:c="7"/>| <text:s text:c="12"/>|skaičius | <text:s text:c="3"/>| <text:s text:c="8"/>| <text:s text:c="3"/>| <text:s text:c="3"/>|skaičius | <text:s text:c="3"/>| <text:s text:c="8"/>| <text:s text:c="3"/>| <text:s text:c="3"/>|</text:p>
      <text:p text:style-name="P42">| <text:s text:c="7"/>| <text:s text:c="12"/>+---+-+---+ <text:s text:c="3"/>+-+--+----+ <text:s text:c="3"/>| <text:s text:c="3"/>+---+--+--+ <text:s text:c="3"/>+--+--+---+ <text:s text:c="3"/>| <text:s text:c="3"/>|</text:p>
      <text:p text:style-name="P43">| <text:s text:c="7"/>| <text:s text:c="12"/>| D |V| N | <text:s text:c="3"/>|D|V | <text:s/>N | <text:s text:c="3"/>| <text:s text:c="3"/>| D |V |N | <text:s text:c="3"/>|D |V | N | <text:s text:c="3"/>| <text:s text:c="3"/>|</text:p>
      <text:p text:style-name="P44">+--------+-------------+---+-+---+----+-+--+----+----+----+---+--+--+----+--+--+---+----+----+</text:p>
      <text:p text:style-name="P45">| <text:s text:c="3"/>1 <text:s text:c="2"/>| <text:s text:c="5"/>2 <text:s text:c="5"/>| 3 |4| 5 | <text:s/>6 |7|8 | <text:s/>9 | 10 | 11 |12 |13|14| 15 |16|17|18 | 19 | 20 |</text:p>
      <text:p text:style-name="P46">+--------+-------------+---+-+---+----+-+--+----+----+----+---+--+--+----+--+--+---+----+----+</text:p>
      <text:p text:style-name="P47">|09B1 <text:s text:c="3"/>|Farmacija <text:s text:c="3"/>| 0 |0| 0 | <text:s/>0 |0|0 | <text:s/>0 | <text:s/>0 | <text:s/>0 |90 |0 |0 | 90 |0 |0 | 0 | <text:s/>0 | 90 |</text:p>
      <text:p text:style-name="P48">+--------+-------------+---+-+---+----+-+--+----+----+----+---+--+--+----+--+--+---+----+----+</text:p>
      <text:p text:style-name="P49">|07B1 <text:s text:c="3"/>|Medicina <text:s text:c="4"/>| 0 |0| 0 | <text:s/>0 |0|0 | <text:s/>0 | <text:s/>0 | <text:s/>0 |240|0 |0 |240 |0 |0 | 0 | <text:s/>0 |240 |</text:p>
      <text:p text:style-name="P50">+--------+-------------+---+-+---+----+-+--+----+----+----+---+--+--+----+--+--+---+----+----+</text:p>
      <text:p text:style-name="P51">|11B2 <text:s text:c="3"/>|Reabilitacija|29 |0| 0 | 29 |0|0 | <text:s/>0 | <text:s/>0 | 29 | 0 |0 |0 | <text:s/>0 |0 |0 | 0 | <text:s/>0 | <text:s/>0 |</text:p>
      <text:p text:style-name="P52">+--------+-------------+---+-+---+----+-+--+----+----+----+---+--+--+----+--+--+---+----+----+</text:p>
      <text:p text:style-name="P53">|11B1 <text:s text:c="3"/>|Slauga <text:s text:c="6"/>|56 |0| 0 | 56 |0|0 | 67 | 67 |123 | 0 |0 |0 | <text:s/>0 |0 |0 | 0 | <text:s/>0 | <text:s/>0 |</text:p>
      <text:p text:style-name="P54">+--------+-------------+---+-+---+----+-+--+----+----+----+---+--+--+----+--+--+---+----+----+</text:p>
      <text:p text:style-name="P55">|08B1 <text:s text:c="3"/>|Odontologija |20 |0| 0 | 20 |0|0 | <text:s/>0 | <text:s/>0 | 20 |80 |0 |0 | 80 |0 |0 | 0 | <text:s/>0 | 80 |</text:p>
      <text:p text:style-name="P56">+--------+-------------+---+-+---+----+-+--+----+----+----+---+--+--+----+--+--+---+----+----+</text:p>
      <text:p text:style-name="P57">|10B1 <text:s text:c="3"/>|Visuomenės <text:s text:c="2"/>|40 |0| 0 | 40 |0|0 | <text:s/>0 | <text:s/>0 | 40 | 0 |0 |0 | <text:s/>0 |0 |0 | 0 | <text:s/>0 | <text:s/>0 |</text:p>
      <text:p text:style-name="P58">| <text:s text:c="7"/>|sveikata <text:s text:c="4"/>| <text:s text:c="2"/>| | <text:s text:c="2"/>| <text:s text:c="3"/>| | <text:s/>| <text:s text:c="3"/>| <text:s text:c="3"/>| <text:s text:c="3"/>| <text:s text:c="2"/>| <text:s/>| <text:s/>| <text:s text:c="3"/>| <text:s/>| <text:s/>| <text:s text:c="2"/>| <text:s text:c="3"/>| <text:s text:c="3"/>|</text:p>
      <text:p text:style-name="P59">+--------+-------------+---+-+---+----+-+--+----+----+----+---+--+--+----+--+--+---+----+----+</text:p>
      <text:p text:style-name="P60">| <text:s text:c="7"/>|Iš viso <text:s text:c="5"/>|145|0| 0 |145 |0|0 | 67 | 67 |212 |410|0 |0 |410 |0 |0 | 0 | <text:s/>0 |410 |</text:p>
      <text:p text:style-name="P61">+--------+-------------+---+-+---+----+-+--+----+----+----+---+--+--+----+--+--+---+----+----+</text:p>
      <text:p text:style-name="P62"/>
      <text:p text:style-name="P63">+--------------------------------------------------------------------------------------------+</text:p>
      <text:p text:style-name="P64">| <text:s text:c="32"/>Antrosios pakopos studijos <text:s text:c="32"/>|</text:p>
      <text:soft-page-break/>
      <text:p text:style-name="P65">+--------+-------------+-----------------------------+----+-----------------------------+----+</text:p>
      <text:p text:style-name="P66">| <text:s text:c="7"/>|Studijų <text:s text:c="5"/>|Specialiosios profesinės <text:s text:c="4"/>|IŠ <text:s/>|Magistrantūros studijos <text:s text:c="5"/>|IŠ <text:s/>|</text:p>
      <text:p text:style-name="P67">| <text:s text:c="7"/>|kryptis <text:s text:c="5"/>|studijos <text:s text:c="20"/>|VISO| <text:s text:c="28"/>|VISO|</text:p>
      <text:p text:style-name="P68">+--------+ <text:s text:c="12"/>+---------+----+---------+----+ <text:s text:c="3"/>+---------+----+---------+----+ <text:s text:c="3"/>|</text:p>
      <text:p text:style-name="P69">|Studijų | <text:s text:c="12"/>|Studentų,|IŠ <text:s/>|Studentų,|IŠ <text:s/>| <text:s text:c="3"/>|Studentų,|IŠ <text:s/>|Studentų,|IŠ <text:s/>| <text:s text:c="3"/>|</text:p>
      <text:p text:style-name="P70">|krypties| <text:s text:c="12"/>|kurių <text:s text:c="3"/>|VISO|sutin- <text:s text:c="2"/>|VISO| <text:s text:c="3"/>|kurių <text:s text:c="3"/>|VISO|sutin- <text:s text:c="2"/>|VISO| <text:s text:c="3"/>|</text:p>
      <text:p text:style-name="P71">|kodas <text:s text:c="2"/>| <text:s text:c="12"/>|studijos | <text:s text:c="3"/>|kančių <text:s text:c="2"/>| <text:s text:c="3"/>| <text:s text:c="3"/>|studijos | <text:s text:c="3"/>|kančių <text:s text:c="2"/>| <text:s text:c="3"/>| <text:s text:c="3"/>|</text:p>
      <text:p text:style-name="P72">| <text:s text:c="7"/>| <text:s text:c="12"/>|visiškai | <text:s text:c="3"/>|mokėti <text:s text:c="2"/>| <text:s text:c="3"/>| <text:s text:c="3"/>|visiškai | <text:s text:c="3"/>|mokėti <text:s text:c="2"/>| <text:s text:c="3"/>| <text:s text:c="3"/>|</text:p>
      <text:p text:style-name="P73">| <text:s text:c="7"/>| <text:s text:c="12"/>|arba iš <text:s/>| <text:s text:c="3"/>|visą <text:s text:c="4"/>| <text:s text:c="3"/>| <text:s text:c="3"/>|arba iš <text:s/>| <text:s text:c="3"/>|visą <text:s text:c="4"/>| <text:s text:c="3"/>| <text:s text:c="3"/>|</text:p>
      <text:p text:style-name="P74">| <text:s text:c="7"/>| <text:s text:c="12"/>|dalies <text:s text:c="2"/>| <text:s text:c="3"/>|studijų <text:s/>| <text:s text:c="3"/>| <text:s text:c="3"/>|dalies <text:s text:c="2"/>| <text:s text:c="3"/>|studijų <text:s/>| <text:s text:c="3"/>| <text:s text:c="3"/>|</text:p>
      <text:p text:style-name="P75">| <text:s text:c="7"/>| <text:s text:c="12"/>|apmokamos| <text:s text:c="3"/>|kainą, <text:s text:c="2"/>| <text:s text:c="3"/>| <text:s text:c="3"/>|apmokamos| <text:s text:c="3"/>|kainą, <text:s text:c="2"/>| <text:s text:c="3"/>| <text:s text:c="3"/>|</text:p>
      <text:p text:style-name="P76">| <text:s text:c="7"/>| <text:s text:c="12"/>|valstybės| <text:s text:c="3"/>|skaičius | <text:s text:c="3"/>| <text:s text:c="3"/>|valstybės| <text:s text:c="3"/>|skaičius | <text:s text:c="3"/>| <text:s text:c="3"/>|</text:p>
      <text:p text:style-name="P77">| <text:s text:c="7"/>| <text:s text:c="12"/>|biudžeto | <text:s text:c="3"/>| <text:s text:c="8"/>| <text:s text:c="3"/>| <text:s text:c="3"/>|biudžeto | <text:s text:c="3"/>| <text:s text:c="8"/>| <text:s text:c="3"/>| <text:s text:c="3"/>|</text:p>
      <text:p text:style-name="P78">| <text:s text:c="7"/>| <text:s text:c="12"/>|lėšomis, | <text:s text:c="3"/>| <text:s text:c="8"/>| <text:s text:c="3"/>| <text:s text:c="3"/>|lėšomis, | <text:s text:c="3"/>| <text:s text:c="8"/>| <text:s text:c="3"/>| <text:s text:c="3"/>|</text:p>
      <text:p text:style-name="P79">| <text:s text:c="7"/>| <text:s text:c="12"/>|skaičius | <text:s text:c="3"/>| <text:s text:c="8"/>| <text:s text:c="3"/>| <text:s text:c="3"/>|skaičius | <text:s text:c="3"/>| <text:s text:c="8"/>| <text:s text:c="3"/>| <text:s text:c="3"/>|</text:p>
      <text:p text:style-name="P80">| <text:s text:c="7"/>| <text:s text:c="12"/>+--+-+----+ <text:s text:c="3"/>+-+--+----+ <text:s text:c="3"/>| <text:s text:c="3"/>+--+--+---+ <text:s text:c="3"/>+--+--+---+ <text:s text:c="3"/>| <text:s text:c="3"/>|</text:p>
      <text:p text:style-name="P81">| <text:s text:c="7"/>| <text:s text:c="12"/>|D |V| <text:s/>N | <text:s text:c="3"/>|D|V | <text:s/>N | <text:s text:c="3"/>| <text:s text:c="3"/>|D |V | N | <text:s text:c="3"/>|D |V | N | <text:s text:c="3"/>| <text:s text:c="3"/>|</text:p>
      <text:p text:style-name="P82">+--------+-------------+--+-+----+----+-+--+----+----+----+--+--+---+----+--+--+---+----+----+</text:p>
      <text:p text:style-name="P83">| <text:s text:c="3"/>1 <text:s text:c="2"/>| <text:s text:c="5"/>2 <text:s text:c="5"/>|3 |4| <text:s/>5 | <text:s/>6 |7|8 | <text:s/>9 | 10 | 11 |12|13|14 | 15 |16|17|18 | 19 | 20 |</text:p>
      <text:p text:style-name="P84">+--------+-------------+--+-+----+----+-+--+----+----+----+--+--+---+----+--+--+---+----+----+</text:p>
      <text:p text:style-name="P85">|11B2 <text:s text:c="3"/>|Reabilitacija|0 |0| <text:s/>0 | <text:s/>0 |0|0 | <text:s/>0 | <text:s/>0 | <text:s/>0 |10|0 | 0 | 10 |0 |0 | 0 | <text:s/>0 | 10 |</text:p>
      <text:p text:style-name="P86">+--------+-------------+--+-+----+----+-+--+----+----+----+--+--+---+----+--+--+---+----+----+</text:p>
      <text:p text:style-name="P87">|11B1 <text:s text:c="3"/>|Slauga <text:s text:c="6"/>|0 |0| <text:s/>0 | <text:s/>0 |0|0 | <text:s/>0 | <text:s/>0 | <text:s/>0 |5 |0 | 0 | <text:s/>5 |5 |0 | 0 | <text:s/>5 | 10 |</text:p>
      <text:p text:style-name="P88">+--------+-------------+--+-+----+----+-+--+----+----+----+--+--+---+----+--+--+---+----+----+</text:p>
      <text:p text:style-name="P89">|10B1 <text:s text:c="3"/>|Visuomenės <text:s text:c="2"/>|0 |0| <text:s/>0 | <text:s/>0 |0|0 | <text:s/>0 | <text:s/>0 | <text:s/>0 |45|0 | 0 | 45 |20|0 |30 | 50 | 95 |</text:p>
      <text:p text:style-name="P90">| <text:s text:c="7"/>|sveikata <text:s text:c="4"/>| <text:s/>| | <text:s text:c="3"/>| <text:s text:c="3"/>| | <text:s/>| <text:s text:c="3"/>| <text:s text:c="3"/>| <text:s text:c="3"/>| <text:s/>| <text:s/>| <text:s text:c="2"/>| <text:s text:c="3"/>| <text:s/>| <text:s/>| <text:s text:c="2"/>| <text:s text:c="3"/>| <text:s text:c="3"/>|</text:p>
      <text:p text:style-name="P91">+--------+-------------+--+-+----+----+-+--+----+----+----+--+--+---+----+--+--+---+----+----+</text:p>
      <text:p text:style-name="P92">| <text:s text:c="7"/>|Iš viso <text:s text:c="5"/>|0 |0| <text:s/>0 | <text:s/>0 |0|0 | <text:s/>0 | <text:s/>0 | <text:s/>0 |60|0 | 0 | 60 |25|0 |30 | 55 |115 |</text:p>
      <text:p text:style-name="P93">+--------+-------------+--+-+----+----+-+--+----+----+----+--+--+---+----+--+--+---+----+----+</text:p>
      <text:p text:style-name="P94"/>
      <text:p text:style-name="P95"><text:span text:style-name="T96">XIX</text:span><text:span text:style-name="T97">.<text:s/></text:span><text:span text:style-name="T98">KAUNO TECHNOLOGIJOS UNIVERSITETAS</text:span></text:p>
      <text:p text:style-name="P99">+-----------------------------------------------------------------------------------------------+</text:p>
      <text:p text:style-name="P100">| <text:s text:c="94"/>|</text:p>
      <text:p text:style-name="P101">+--------+---------------+------------------------------+----+-----------------------------+----+</text:p>
      <text:p text:style-name="P102">| <text:s text:c="7"/>|Studijų kryptis|Pirmosios pakopos studijos <text:s text:c="3"/>|IŠ <text:s/>|Vientisosios studijos <text:s text:c="7"/>|IŠ <text:s/>|</text:p>
      <text:p text:style-name="P103">+--------+ <text:s text:c="14"/>+---------+----+----------+----+VISO+---------+----+---------+----+VISO|</text:p>
      <text:p text:style-name="P104">|Studijų | <text:s text:c="14"/>|Studentų,|IŠ <text:s/>|Studentų, |IŠ <text:s/>| <text:s text:c="3"/>|Studentų,|IŠ <text:s/>|Studentų,|IŠ <text:s/>| <text:s text:c="3"/>|</text:p>
      <text:p text:style-name="P105">|krypties| <text:s text:c="14"/>|kurių <text:s text:c="3"/>|VISO|sutin- <text:s text:c="3"/>|VISO| <text:s text:c="3"/>|kurių <text:s text:c="3"/>|VISO|sutin- <text:s text:c="2"/>|VISO| <text:s text:c="3"/>|</text:p>
      <text:p text:style-name="P106">|kodas <text:s text:c="2"/>| <text:s text:c="14"/>|studijos | <text:s text:c="3"/>|kančių <text:s text:c="3"/>| <text:s text:c="3"/>| <text:s text:c="3"/>|studijos | <text:s text:c="3"/>|kančių <text:s text:c="2"/>| <text:s text:c="3"/>| <text:s text:c="3"/>|</text:p>
      <text:p text:style-name="P107">| <text:s text:c="7"/>| <text:s text:c="14"/>|visiškai | <text:s text:c="3"/>|mokėti <text:s text:c="3"/>| <text:s text:c="3"/>| <text:s text:c="3"/>|visiškai | <text:s text:c="3"/>|mokėti <text:s text:c="2"/>| <text:s text:c="3"/>| <text:s text:c="3"/>|</text:p>
      <text:p text:style-name="P108">| <text:s text:c="7"/>| <text:s text:c="14"/>|arba iš <text:s/>| <text:s text:c="3"/>|visą <text:s text:c="5"/>| <text:s text:c="3"/>| <text:s text:c="3"/>|arba iš <text:s/>| <text:s text:c="3"/>|visą <text:s text:c="4"/>| <text:s text:c="3"/>| <text:s text:c="3"/>|</text:p>
      <text:p text:style-name="P109">| <text:s text:c="7"/>| <text:s text:c="14"/>|dalies <text:s text:c="2"/>| <text:s text:c="3"/>|studijų <text:s text:c="2"/>| <text:s text:c="3"/>| <text:s text:c="3"/>|dalies <text:s text:c="2"/>| <text:s text:c="3"/>|studijų <text:s/>| <text:s text:c="3"/>| <text:s text:c="3"/>|</text:p>
      <text:soft-page-break/>
      <text:p text:style-name="P110">| <text:s text:c="7"/>| <text:s text:c="14"/>|apmokamos| <text:s text:c="3"/>|kainą, <text:s text:c="3"/>| <text:s text:c="3"/>| <text:s text:c="3"/>|apmokamos| <text:s text:c="3"/>|kainą, <text:s text:c="2"/>| <text:s text:c="3"/>| <text:s text:c="3"/>|</text:p>
      <text:p text:style-name="P111">| <text:s text:c="7"/>| <text:s text:c="14"/>|valstybės| <text:s text:c="3"/>|skaičius <text:s/>| <text:s text:c="3"/>| <text:s text:c="3"/>|valstybės| <text:s text:c="3"/>|skaičius | <text:s text:c="3"/>| <text:s text:c="3"/>|</text:p>
      <text:p text:style-name="P112">| <text:s text:c="7"/>| <text:s text:c="14"/>|biudžeto | <text:s text:c="3"/>| <text:s text:c="9"/>| <text:s text:c="3"/>| <text:s text:c="3"/>|biudžeto | <text:s text:c="3"/>| <text:s text:c="8"/>| <text:s text:c="3"/>| <text:s text:c="3"/>|</text:p>
      <text:p text:style-name="P113">| <text:s text:c="7"/>| <text:s text:c="14"/>|lėšomis, | <text:s text:c="3"/>| <text:s text:c="9"/>| <text:s text:c="3"/>| <text:s text:c="3"/>|lėšomis, | <text:s text:c="3"/>| <text:s text:c="8"/>| <text:s text:c="3"/>| <text:s text:c="3"/>|</text:p>
      <text:p text:style-name="P114">| <text:s text:c="7"/>| <text:s text:c="14"/>|skaičius | <text:s text:c="3"/>| <text:s text:c="9"/>| <text:s text:c="3"/>| <text:s text:c="3"/>|skaičius | <text:s text:c="3"/>| <text:s text:c="8"/>| <text:s text:c="3"/>| <text:s text:c="3"/>|</text:p>
      <text:p text:style-name="P115">| <text:s text:c="7"/>| <text:s text:c="14"/>+----+--+-+ <text:s text:c="3"/>+--+---+---+ <text:s text:c="3"/>| <text:s text:c="3"/>+--+--+---+ <text:s text:c="3"/>+--+--+---+ <text:s text:c="3"/>| <text:s text:c="3"/>|</text:p>
      <text:p text:style-name="P116">| <text:s text:c="7"/>| <text:s text:c="14"/>| <text:s/>D |V |N| <text:s text:c="3"/>|D | V | N | <text:s text:c="3"/>| <text:s text:c="3"/>|D |V | N | <text:s text:c="3"/>|D |V | N | <text:s text:c="3"/>| <text:s text:c="3"/>|</text:p>
      <text:p text:style-name="P117">+--------+---------------+----+--+-+----+--+---+---+----+----+--+--+---+----+--+--+---+----+----+</text:p>
      <text:p text:style-name="P118">| <text:s text:c="3"/>1 <text:s text:c="2"/>| <text:s text:c="6"/>2 <text:s text:c="6"/>| <text:s/>3 |4 |5| <text:s/>6 |7 | 8 | 9 | 10 | 11 |12|13|14 | 15 |16|17|18 | 19 | 20 |</text:p>
      <text:p text:style-name="P119">+--------+---------------+----+--+-+----+--+---+---+----+----+--+--+---+----+--+--+---+----+----+</text:p>
      <text:p text:style-name="P120">|03P1 <text:s text:c="3"/>|Chemija <text:s text:c="7"/>| 30 |0 |0| 30 |0 | 0 | 0 | <text:s/>0 | 30 |0 |0 | 0 | <text:s/>0 |0 |0 | 0 | <text:s/>0 | <text:s/>0 |</text:p>
      <text:p text:style-name="P121">+--------+---------------+----+--+-+----+--+---+---+----+----+--+--+---+----+--+--+---+----+----+</text:p>
      <text:p text:style-name="P122">|02P1 <text:s text:c="3"/>|Fizika <text:s text:c="8"/>| 30 |0 |0| 30 |0 | 0 | 0 | <text:s/>0 | 30 |0 |0 | 0 | <text:s/>0 |0 |0 | 0 | <text:s/>0 | <text:s/>0 |</text:p>
      <text:p text:style-name="P123">+--------+---------------+----+--+-+----+--+---+---+----+----+--+--+---+----+--+--+---+----+----+</text:p>
      <text:p text:style-name="P124">|09P1 <text:s text:c="3"/>|Informatika <text:s text:c="3"/>|280 |0 |0|280 |0 | 0 | 0 | <text:s/>0 |280 |0 |0 | 0 | <text:s/>0 |0 |0 | 0 | <text:s/>0 | <text:s/>0 |</text:p>
      <text:p text:style-name="P125">+--------+---------------+----+--+-+----+--+---+---+----+----+--+--+---+----+--+--+---+----+----+</text:p>
      <text:p text:style-name="P126">|01P1 <text:s text:c="3"/>|Matematika <text:s text:c="4"/>| 93 |0 |0| 93 |0 | 0 | 0 | <text:s/>0 | 93 |0 |0 | 0 | <text:s/>0 |0 |0 | 0 | <text:s/>0 | <text:s/>0 |</text:p>
      <text:p text:style-name="P127">+--------+---------------+----+--+-+----+--+---+---+----+----+--+--+---+----+--+--+---+----+----+</text:p>
      <text:p text:style-name="P128">|04H1 <text:s text:c="3"/>|Filologija <text:s text:c="4"/>| 80 |0 |0| 80 |0 | 0 | 0 | <text:s/>0 | 80 |0 |0 | 0 | <text:s/>0 |0 |0 | 0 | <text:s/>0 | <text:s/>0 |</text:p>
      <text:p text:style-name="P129">+--------+---------------+----+--+-+----+--+---+---+----+----+--+--+---+----+--+--+---+----+----+</text:p>
      <text:p text:style-name="P130">|05M1 <text:s text:c="3"/>|Architektūra <text:s text:c="2"/>| 30 |0 |0| 30 |0 | 0 | 0 | <text:s/>0 | 30 |0 |0 | 0 | <text:s/>0 |0 |0 | 0 | <text:s/>0 | <text:s/>0 |</text:p>
      <text:p text:style-name="P131">+--------+---------------+----+--+-+----+--+---+---+----+----+--+--+---+----+--+--+---+----+----+</text:p>
      <text:p text:style-name="P132">|04M1 <text:s text:c="3"/>|Audiovizualinis| 25 |0 |0| 25 |0 | 0 | 0 | <text:s/>0 | 25 |0 |0 | 0 | <text:s/>0 |0 |0 | 0 | <text:s/>0 | <text:s/>0 |</text:p>
      <text:p text:style-name="P133">| <text:s text:c="7"/>|menas <text:s text:c="9"/>| <text:s text:c="3"/>| <text:s/>| | <text:s text:c="3"/>| <text:s/>| <text:s text:c="2"/>| <text:s text:c="2"/>| <text:s text:c="3"/>| <text:s text:c="3"/>| <text:s/>| <text:s/>| <text:s text:c="2"/>| <text:s text:c="3"/>| <text:s/>| <text:s/>| <text:s text:c="2"/>| <text:s text:c="3"/>| <text:s text:c="3"/>|</text:p>
      <text:p text:style-name="P134">+--------+---------------+----+--+-+----+--+---+---+----+----+--+--+---+----+--+--+---+----+----+</text:p>
      <text:p text:style-name="P135">|07S1 <text:s text:c="3"/>|Edukologija <text:s text:c="3"/>| 25 |0 |0| 25 |0 | 0 | 0 | <text:s/>0 | 25 |0 |0 | 0 | <text:s/>0 |0 |0 | 0 | <text:s/>0 | <text:s/>0 |</text:p>
      <text:p text:style-name="P136">+--------+---------------+----+--+-+----+--+---+---+----+----+--+--+---+----+--+--+---+----+----+</text:p>
      <text:p text:style-name="P137">|04S1 <text:s text:c="3"/>|Ekonomika <text:s text:c="5"/>| 80 |0 |0| 80 |0 |56 |100|156 |236 |0 |0 | 0 | <text:s/>0 |0 |0 | 0 | <text:s/>0 | <text:s/>0 |</text:p>
      <text:p text:style-name="P138">+--------+---------------+----+--+-+----+--+---+---+----+----+--+--+---+----+--+--+---+----+----+</text:p>
      <text:p text:style-name="P139">|03S1 <text:s text:c="3"/>|Vadyba ir <text:s text:c="5"/>|245 |0 |0|245 |0 |211|222|433 |678 |0 |0 | 0 | <text:s/>0 |0 |0 | 0 | <text:s/>0 | <text:s/>0 |</text:p>
      <text:p text:style-name="P140">| <text:s text:c="7"/>|verslo <text:s text:c="8"/>| <text:s text:c="3"/>| <text:s/>| | <text:s text:c="3"/>| <text:s/>| <text:s text:c="2"/>| <text:s text:c="2"/>| <text:s text:c="3"/>| <text:s text:c="3"/>| <text:s/>| <text:s/>| <text:s text:c="2"/>| <text:s text:c="3"/>| <text:s/>| <text:s/>| <text:s text:c="2"/>| <text:s text:c="3"/>| <text:s text:c="3"/>|</text:p>
      <text:p text:style-name="P141">| <text:s text:c="7"/>|administravimas| <text:s text:c="3"/>| <text:s/>| | <text:s text:c="3"/>| <text:s/>| <text:s text:c="2"/>| <text:s text:c="2"/>| <text:s text:c="3"/>| <text:s text:c="3"/>| <text:s/>| <text:s/>| <text:s text:c="2"/>| <text:s text:c="3"/>| <text:s/>| <text:s/>| <text:s text:c="2"/>| <text:s text:c="3"/>| <text:s text:c="3"/>|</text:p>
      <text:p text:style-name="P142">+--------+---------------+----+--+-+----+--+---+---+----+----+--+--+---+----+--+--+---+----+----+</text:p>
      <text:p text:style-name="P143">|03S2 <text:s text:c="3"/>|Viešasis <text:s text:c="6"/>| 86 |0 |0| 86 |0 | 0 |67 | 67 |153 |0 |0 | 0 | <text:s/>0 |0 |0 | 0 | <text:s/>0 | <text:s/>0 |</text:p>
      <text:p text:style-name="P144">| <text:s text:c="7"/>|administravimas| <text:s text:c="3"/>| <text:s/>| | <text:s text:c="3"/>| <text:s/>| <text:s text:c="2"/>| <text:s text:c="2"/>| <text:s text:c="3"/>| <text:s text:c="3"/>| <text:s/>| <text:s/>| <text:s text:c="2"/>| <text:s text:c="3"/>| <text:s/>| <text:s/>| <text:s text:c="2"/>| <text:s text:c="3"/>| <text:s text:c="3"/>|</text:p>
      <text:p text:style-name="P145">+--------+---------------+----+--+-+----+--+---+---+----+----+--+--+---+----+--+--+---+----+----+</text:p>
      <text:p text:style-name="P146">|04T1 <text:s text:c="3"/>|Aplinkos <text:s text:c="6"/>| 27 |0 |0| 27 |0 | 0 |17 | 17 | 44 |0 |0 | 0 | <text:s/>0 |0 |0 | 0 | <text:s/>0 | <text:s/>0 |</text:p>
      <text:p text:style-name="P147">| <text:s text:c="7"/>|inžinerija <text:s text:c="4"/>| <text:s text:c="3"/>| <text:s/>| | <text:s text:c="3"/>| <text:s/>| <text:s text:c="2"/>| <text:s text:c="2"/>| <text:s text:c="3"/>| <text:s text:c="3"/>| <text:s/>| <text:s/>| <text:s text:c="2"/>| <text:s text:c="3"/>| <text:s/>| <text:s/>| <text:s text:c="2"/>| <text:s text:c="3"/>| <text:s text:c="3"/>|</text:p>
      <text:p text:style-name="P148">+--------+---------------+----+--+-+----+--+---+---+----+----+--+--+---+----+--+--+---+----+----+</text:p>
      <text:p text:style-name="P149">|05T1 <text:s text:c="3"/>|Chemijos <text:s text:c="6"/>|148 |0 |0|148 |0 | 0 |61 | 61 |209 |0 |0 | 0 | <text:s/>0 |0 |0 | 0 | <text:s/>0 | <text:s/>0 |</text:p>
      <text:p text:style-name="P150">| <text:s text:c="7"/>|inžinerija <text:s text:c="4"/>| <text:s text:c="3"/>| <text:s/>| | <text:s text:c="3"/>| <text:s/>| <text:s text:c="2"/>| <text:s text:c="2"/>| <text:s text:c="3"/>| <text:s text:c="3"/>| <text:s/>| <text:s/>| <text:s text:c="2"/>| <text:s text:c="3"/>| <text:s/>| <text:s/>| <text:s text:c="2"/>| <text:s text:c="3"/>| <text:s text:c="3"/>|</text:p>
      <text:p text:style-name="P151">+--------+---------------+----+--+-+----+--+---+---+----+----+--+--+---+----+--+--+---+----+----+</text:p>
      <text:soft-page-break/>
      <text:p text:style-name="P152">|01T2 <text:s text:c="3"/>|Elektronikos <text:s text:c="2"/>|235 |0 |0|235 |0 | 0 |111|111 |346 |0 |0 | 0 | <text:s/>0 |0 |0 | 0 | <text:s/>0 | <text:s/>0 |</text:p>
      <text:p text:style-name="P153">| <text:s text:c="7"/>|inžinerija <text:s text:c="4"/>| <text:s text:c="3"/>| <text:s/>| | <text:s text:c="3"/>| <text:s/>| <text:s text:c="2"/>| <text:s text:c="2"/>| <text:s text:c="3"/>| <text:s text:c="3"/>| <text:s/>| <text:s/>| <text:s text:c="2"/>| <text:s text:c="3"/>| <text:s/>| <text:s/>| <text:s text:c="2"/>| <text:s text:c="3"/>| <text:s text:c="3"/>|</text:p>
      <text:p text:style-name="P154">+--------+---------------+----+--+-+----+--+---+---+----+----+--+--+---+----+--+--+---+----+----+</text:p>
      <text:p text:style-name="P155">|01T1 <text:s text:c="3"/>|Elektros <text:s text:c="6"/>|255 |0 |0|255 |0 |15 |128|143 |398 |0 |0 | 0 | <text:s/>0 |0 |0 | 0 | <text:s/>0 | <text:s/>0 |</text:p>
      <text:p text:style-name="P156">| <text:s text:c="7"/>|inžinerija <text:s text:c="4"/>| <text:s text:c="3"/>| <text:s/>| | <text:s text:c="3"/>| <text:s/>| <text:s text:c="2"/>| <text:s text:c="2"/>| <text:s text:c="3"/>| <text:s text:c="3"/>| <text:s/>| <text:s/>| <text:s text:c="2"/>| <text:s text:c="3"/>| <text:s/>| <text:s/>| <text:s text:c="2"/>| <text:s text:c="3"/>| <text:s text:c="3"/>|</text:p>
      <text:p text:style-name="P157">+--------+---------------+----+--+-+----+--+---+---+----+----+--+--+---+----+--+--+---+----+----+</text:p>
      <text:p text:style-name="P158">|06T1 <text:s text:c="3"/>|Energetika <text:s text:c="4"/>| 65 |0 |0| 65 |0 | 0 |22 | 22 | 87 |0 |0 | 0 | <text:s/>0 |0 |0 | 0 | <text:s/>0 | <text:s/>0 |</text:p>
      <text:p text:style-name="P159">+--------+---------------+----+--+-+----+--+---+---+----+----+--+--+---+----+--+--+---+----+----+</text:p>
      <text:p text:style-name="P160">|07T1 <text:s text:c="3"/>|Informatikos <text:s text:c="2"/>|115 |0 |0|115 |0 |67 | 0 | 67 |182 |0 |0 | 0 | <text:s/>0 |0 |0 | 0 | <text:s/>0 | <text:s/>0 |</text:p>
      <text:p text:style-name="P161">| <text:s text:c="7"/>|inžinerija <text:s text:c="4"/>| <text:s text:c="3"/>| <text:s/>| | <text:s text:c="3"/>| <text:s/>| <text:s text:c="2"/>| <text:s text:c="2"/>| <text:s text:c="3"/>| <text:s text:c="3"/>| <text:s/>| <text:s/>| <text:s text:c="2"/>| <text:s text:c="3"/>| <text:s/>| <text:s/>| <text:s text:c="2"/>| <text:s text:c="3"/>| <text:s text:c="3"/>|</text:p>
      <text:p text:style-name="P162">+--------+---------------+----+--+-+----+--+---+---+----+----+--+--+---+----+--+--+---+----+----+</text:p>
      <text:p text:style-name="P163">|09T1 <text:s text:c="3"/>|Mechanikos <text:s text:c="4"/>|340 |0 |0|340 |0 |25 |28 | 53 |393 |0 |0 | 0 | <text:s/>0 |0 |0 | 0 | <text:s/>0 | <text:s/>0 |</text:p>
      <text:p text:style-name="P164">| <text:s text:c="7"/>|inžinerija <text:s text:c="4"/>| <text:s text:c="3"/>| <text:s/>| | <text:s text:c="3"/>| <text:s/>| <text:s text:c="2"/>| <text:s text:c="2"/>| <text:s text:c="3"/>| <text:s text:c="3"/>| <text:s/>| <text:s/>| <text:s text:c="2"/>| <text:s text:c="3"/>| <text:s/>| <text:s/>| <text:s text:c="2"/>| <text:s text:c="3"/>| <text:s text:c="3"/>|</text:p>
      <text:p text:style-name="P165">+--------+---------------+----+--+-+----+--+---+---+----+----+--+--+---+----+--+--+---+----+----+</text:p>
      <text:p text:style-name="P166">|08T1 <text:s text:c="3"/>|Medžiagų <text:s text:c="6"/>| 30 |0 |0| 30 |0 | 0 | 0 | <text:s/>0 | 30 |0 |0 | 0 | <text:s/>0 |0 |0 | 0 | <text:s/>0 | <text:s/>0 |</text:p>
      <text:p text:style-name="P167">| <text:s text:c="7"/>|mokslas <text:s text:c="7"/>| <text:s text:c="3"/>| <text:s/>| | <text:s text:c="3"/>| <text:s/>| <text:s text:c="2"/>| <text:s text:c="2"/>| <text:s text:c="3"/>| <text:s text:c="3"/>| <text:s/>| <text:s/>| <text:s text:c="2"/>| <text:s text:c="3"/>| <text:s/>| <text:s/>| <text:s text:c="2"/>| <text:s text:c="3"/>| <text:s text:c="3"/>|</text:p>
      <text:p text:style-name="P168">+--------+---------------+----+--+-+----+--+---+---+----+----+--+--+---+----+--+--+---+----+----+</text:p>
      <text:p text:style-name="P169">|08T2 <text:s text:c="3"/>|Pramonės <text:s text:c="6"/>|260 |0 |0|260 |0 | 0 |89 | 89 |349 |0 |0 | 0 | <text:s/>0 |0 |0 | 0 | <text:s/>0 | <text:s/>0 |</text:p>
      <text:p text:style-name="P170">| <text:s text:c="7"/>|inžinerija <text:s text:c="4"/>| <text:s text:c="3"/>| <text:s/>| | <text:s text:c="3"/>| <text:s/>| <text:s text:c="2"/>| <text:s text:c="2"/>| <text:s text:c="3"/>| <text:s text:c="3"/>| <text:s/>| <text:s/>| <text:s text:c="2"/>| <text:s text:c="3"/>| <text:s/>| <text:s/>| <text:s text:c="2"/>| <text:s text:c="3"/>| <text:s text:c="3"/>|</text:p>
      <text:p text:style-name="P171">+--------+---------------+----+--+-+----+--+---+---+----+----+--+--+---+----+--+--+---+----+----+</text:p>
      <text:p text:style-name="P172">|02T1 <text:s text:c="3"/>|Statybos <text:s text:c="6"/>|145 |0 |0|145 |0 |20 |89 |109 |254 |0 |0 | 0 | <text:s/>0 |0 |0 | 0 | <text:s/>0 | <text:s/>0 |</text:p>
      <text:p text:style-name="P173">| <text:s text:c="7"/>|inžinerija <text:s text:c="4"/>| <text:s text:c="3"/>| <text:s/>| | <text:s text:c="3"/>| <text:s/>| <text:s text:c="2"/>| <text:s text:c="2"/>| <text:s text:c="3"/>| <text:s text:c="3"/>| <text:s/>| <text:s/>| <text:s text:c="2"/>| <text:s text:c="3"/>| <text:s/>| <text:s/>| <text:s text:c="2"/>| <text:s text:c="3"/>| <text:s text:c="3"/>|</text:p>
      <text:p text:style-name="P174">+--------+---------------+----+--+-+----+--+---+---+----+----+--+--+---+----+--+--+---+----+----+</text:p>
      <text:p text:style-name="P175">|03T1 <text:s text:c="3"/>|Transporto <text:s text:c="4"/>| 65 |0 |0| 65 |0 |15 |17 | 32 | 97 |0 |0 | 0 | <text:s/>0 |0 |0 | 0 | <text:s/>0 | <text:s/>0 |</text:p>
      <text:p text:style-name="P176">| <text:s text:c="7"/>|inžinerija <text:s text:c="4"/>| <text:s text:c="3"/>| <text:s/>| | <text:s text:c="3"/>| <text:s/>| <text:s text:c="2"/>| <text:s text:c="2"/>| <text:s text:c="3"/>| <text:s text:c="3"/>| <text:s/>| <text:s/>| <text:s text:c="2"/>| <text:s text:c="3"/>| <text:s/>| <text:s/>| <text:s text:c="2"/>| <text:s text:c="3"/>| <text:s text:c="3"/>|</text:p>
      <text:p text:style-name="P177">+--------+---------------+----+--+-+----+--+---+---+----+----+--+--+---+----+--+--+---+----+----+</text:p>
      <text:p text:style-name="P178">| <text:s text:c="7"/>|Iš viso <text:s text:c="7"/>|2689|0 |0|2689|0 |409|951|1360|4049|0 |0 | 0 | <text:s/>0 |0 |0 | 0 | <text:s/>0 | <text:s/>0 |</text:p>
      <text:p text:style-name="P179">+--------+---------------+----+--+-+----+--+---+---+----+----+--+--+---+----+--+--+---+----+----+</text:p>
      <text:p text:style-name="P180"/>
      <text:p text:style-name="P181">+-----------------------------------------------------------------------------------------------+</text:p>
      <text:p text:style-name="P182">| <text:s text:c="33"/>Antrosios pakopos studijos <text:s text:c="34"/>|</text:p>
      <text:p text:style-name="P183">+--------+---------------+-----------------------------+----+------------------------------+----+</text:p>
      <text:p text:style-name="P184">| <text:s text:c="7"/>|Studijų kryptis|Specialiosios profesinės <text:s text:c="4"/>|IŠ <text:s/>|Magistrantūros studijos <text:s text:c="6"/>|IŠ <text:s/>|</text:p>
      <text:p text:style-name="P185">| <text:s text:c="7"/>| <text:s text:c="14"/>|studijos <text:s text:c="20"/>|VISO| <text:s text:c="29"/>|VISO|</text:p>
      <text:p text:style-name="P186">+--------+ <text:s text:c="14"/>+---------+----+---------+----+ <text:s text:c="3"/>+---------+----+----------+----+ <text:s text:c="3"/>|</text:p>
      <text:p text:style-name="P187">|Studijų | <text:s text:c="14"/>|Studentų,|IŠ <text:s/>|Studentų,|IŠ <text:s/>| <text:s text:c="3"/>|Studentų,|IŠ <text:s/>|Studentų, |IŠ <text:s/>| <text:s text:c="3"/>|</text:p>
      <text:p text:style-name="P188">|krypties| <text:s text:c="14"/>|kurių <text:s text:c="3"/>|VISO|sutin- <text:s text:c="2"/>|VISO| <text:s text:c="3"/>|kurių <text:s text:c="3"/>|VISO|sutin- <text:s text:c="3"/>|VISO| <text:s text:c="3"/>|</text:p>
      <text:p text:style-name="P189">|kodas <text:s text:c="2"/>| <text:s text:c="14"/>|studijos | <text:s text:c="3"/>|kančių <text:s text:c="2"/>| <text:s text:c="3"/>| <text:s text:c="3"/>|studijos | <text:s text:c="3"/>|kančių <text:s text:c="3"/>| <text:s text:c="3"/>| <text:s text:c="3"/>|</text:p>
      <text:p text:style-name="P190">| <text:s text:c="7"/>| <text:s text:c="14"/>|visiškai | <text:s text:c="3"/>|mokėti <text:s text:c="2"/>| <text:s text:c="3"/>| <text:s text:c="3"/>|visiškai | <text:s text:c="3"/>|mokėti <text:s text:c="3"/>| <text:s text:c="3"/>| <text:s text:c="3"/>|</text:p>
      <text:p text:style-name="P191">| <text:s text:c="7"/>| <text:s text:c="14"/>|arba iš <text:s/>| <text:s text:c="3"/>|visą <text:s text:c="4"/>| <text:s text:c="3"/>| <text:s text:c="3"/>|arba iš <text:s/>| <text:s text:c="3"/>|visą <text:s text:c="5"/>| <text:s text:c="3"/>| <text:s text:c="3"/>|</text:p>
      <text:p text:style-name="P192">| <text:s text:c="7"/>| <text:s text:c="14"/>|dalies <text:s text:c="2"/>| <text:s text:c="3"/>|studijų <text:s/>| <text:s text:c="3"/>| <text:s text:c="3"/>|dalies <text:s text:c="2"/>| <text:s text:c="3"/>|studijų <text:s text:c="2"/>| <text:s text:c="3"/>| <text:s text:c="3"/>|</text:p>
      <text:p text:style-name="P193">| <text:s text:c="7"/>| <text:s text:c="14"/>|apmokamos| <text:s text:c="3"/>|kaina, <text:s text:c="2"/>| <text:s text:c="3"/>| <text:s text:c="3"/>|apmokamos| <text:s text:c="3"/>|kaina, <text:s text:c="3"/>| <text:s text:c="3"/>| <text:s text:c="3"/>|</text:p>
      <text:soft-page-break/>
      <text:p text:style-name="P194">| <text:s text:c="7"/>| <text:s text:c="14"/>|valstybės| <text:s text:c="3"/>|skaičius | <text:s text:c="3"/>| <text:s text:c="3"/>|valstybes| <text:s text:c="3"/>|skaičius <text:s/>| <text:s text:c="3"/>| <text:s text:c="3"/>|</text:p>
      <text:p text:style-name="P195">| <text:s text:c="7"/>| <text:s text:c="14"/>|biudžeto | <text:s text:c="3"/>| <text:s text:c="8"/>| <text:s text:c="3"/>| <text:s text:c="3"/>|biudžeto | <text:s text:c="3"/>| <text:s text:c="9"/>| <text:s text:c="3"/>| <text:s text:c="3"/>|</text:p>
      <text:p text:style-name="P196">| <text:s text:c="7"/>| <text:s text:c="14"/>|lėšomis, | <text:s text:c="3"/>| <text:s text:c="8"/>| <text:s text:c="3"/>| <text:s text:c="3"/>|lėšomis, | <text:s text:c="3"/>| <text:s text:c="9"/>| <text:s text:c="3"/>| <text:s text:c="3"/>|</text:p>
      <text:p text:style-name="P197">| <text:s text:c="7"/>| <text:s text:c="14"/>|skaičius | <text:s text:c="3"/>| <text:s text:c="8"/>| <text:s text:c="3"/>| <text:s text:c="3"/>|skaičius | <text:s text:c="3"/>| <text:s text:c="9"/>| <text:s text:c="3"/>| <text:s text:c="3"/>|</text:p>
      <text:p text:style-name="P198">| <text:s text:c="7"/>| <text:s text:c="14"/>+---+--+--+ <text:s text:c="3"/>+-+--+----+ <text:s text:c="3"/>| <text:s text:c="3"/>+---+--+--+ <text:s text:c="3"/>+---+---+--+ <text:s text:c="3"/>| <text:s text:c="3"/>|</text:p>
      <text:p text:style-name="P199">| <text:s text:c="7"/>| <text:s text:c="14"/>| D |V |N | <text:s text:c="3"/>|D|V | <text:s/>N | <text:s text:c="3"/>| <text:s text:c="3"/>| D |V |N | <text:s text:c="3"/>| D | V |N | <text:s text:c="3"/>| <text:s text:c="3"/>|</text:p>
      <text:p text:style-name="P200">+--------+---------------+---+--+--+----+-+--+----+----+----+---+--+--+----+---+---+--+----+----+</text:p>
      <text:p text:style-name="P201">| <text:s text:c="3"/>1 <text:s text:c="2"/>| <text:s text:c="6"/>2 <text:s text:c="6"/>| 3 |4 |5 | <text:s/>6 |7|8 | <text:s/>9 | 10 | 11 |12 |13|14| 15 |16 |17 |18| 19 | 20 |</text:p>
      <text:p text:style-name="P202">+--------+---------------+---+--+--+----+-+--+----+----+----+---+--+--+----+---+---+--+----+----+</text:p>
      <text:p text:style-name="P203">|02B1 <text:s text:c="3"/>|Biofizika <text:s text:c="5"/>| 0 |0 |0 | <text:s/>0 |0|0 | <text:s/>0 | <text:s/>0 | <text:s/>0 |15 |0 |0 | 15 | 0 | 0 |0 | <text:s/>0 | 15 |</text:p>
      <text:p text:style-name="P204">+--------+---------------+---+--+--+----+-+--+----+----+----+---+--+--+----+---+---+--+----+----+</text:p>
      <text:p text:style-name="P205">|03P1 <text:s text:c="3"/>|Chemija <text:s text:c="7"/>| 0 |0 |0 | <text:s/>0 |0|0 | <text:s/>0 | <text:s/>0 | <text:s/>0 |20 |0 |0 | 20 | 0 | 0 |0 | <text:s/>0 | 20 |</text:p>
      <text:p text:style-name="P206">+--------+---------------+---+--+--+----+-+--+----+----+----+---+--+--+----+---+---+--+----+----+</text:p>
      <text:p text:style-name="P207">|02P1 <text:s text:c="3"/>|Fizika <text:s text:c="8"/>| 0 |0 |0 | <text:s/>0 |0|0 | <text:s/>0 | <text:s/>0 | <text:s/>0 |10 |0 |0 | 10 | 3 | 0 |0 | <text:s/>3 | 13 |</text:p>
      <text:p text:style-name="P208">+--------+---------------+---+--+--+----+-+--+----+----+----+---+--+--+----+---+---+--+----+----+</text:p>
      <text:p text:style-name="P209">|09P1 <text:s text:c="3"/>|Informatika <text:s text:c="3"/>|30 |0 |0 | 30 |6|0 | <text:s/>0 | <text:s/>6 | 36 |35 |0 |0 | 35 |13 | 0 |0 | 13 | 48 |</text:p>
      <text:p text:style-name="P210">+--------+---------------+---+--+--+----+-+--+----+----+----+---+--+--+----+---+---+--+----+----+</text:p>
      <text:p text:style-name="P211">|01P1 <text:s text:c="3"/>|Matematika <text:s text:c="4"/>|10 |0 |0 | 10 |0|0 | <text:s/>0 | <text:s/>0 | 10 |20 |0 |0 | 20 | 6 | 0 |0 | <text:s/>6 | 26 |</text:p>
      <text:p text:style-name="P212">+--------+---------------+---+--+--+----+-+--+----+----+----+---+--+--+----+---+---+--+----+----+</text:p>
      <text:p text:style-name="P213">|01H1 <text:s text:c="3"/>|Filosofija <text:s text:c="4"/>| 0 |0 |0 | <text:s/>0 |0|0 | <text:s/>0 | <text:s/>0 | <text:s/>0 | 5 |0 |0 | <text:s/>5 | 3 | 0 |0 | <text:s/>3 | <text:s/>8 |</text:p>
      <text:p text:style-name="P214">+--------+---------------+---+--+--+----+-+--+----+----+----+---+--+--+----+---+---+--+----+----+</text:p>
      <text:p text:style-name="P215">|04H1 <text:s text:c="3"/>|Filologija <text:s text:c="4"/>|20 |0 |0 | 20 |0|0 | <text:s/>0 | <text:s/>0 | 20 | 0 |0 |0 | <text:s/>0 | 0 | 0 |0 | <text:s/>0 | <text:s/>0 |</text:p>
      <text:p text:style-name="P216">+--------+---------------+---+--+--+----+-+--+----+----+----+---+--+--+----+---+---+--+----+----+</text:p>
      <text:p text:style-name="P217">|05H1 <text:s text:c="3"/>|Istorija <text:s text:c="6"/>| 0 |0 |0 | <text:s/>0 |0|0 | <text:s/>0 | <text:s/>0 | <text:s/>0 | 4 |0 |0 | <text:s/>4 | 0 | 0 |0 | <text:s/>0 | <text:s/>4 |</text:p>
      <text:p text:style-name="P218">+--------+---------------+---+--+--+----+-+--+----+----+----+---+--+--+----+---+---+--+----+----+</text:p>
      <text:p text:style-name="P219">|05M1 <text:s text:c="3"/>|Architektūra <text:s text:c="2"/>| 0 |0 |0 | <text:s/>0 |0|0 | <text:s/>0 | <text:s/>0 | <text:s/>0 |15 |0 |0 | 15 | 4 | 0 |0 | <text:s/>4 | 19 |</text:p>
      <text:p text:style-name="P220">+--------+---------------+---+--+--+----+-+--+----+----+----+---+--+--+----+---+---+--+----+----+</text:p>
      <text:p text:style-name="P221">|07S1 <text:s text:c="3"/>|Edukologija <text:s text:c="3"/>|14 |0 |0 | 14 |0|0 | <text:s/>0 | <text:s/>0 | 14 |25 |0 |0 | 25 | 0 | 0 |0 | <text:s/>0 | 25 |</text:p>
      <text:p text:style-name="P222">+--------+---------------+---+--+--+----+-+--+----+----+----+---+--+--+----+---+---+--+----+----+</text:p>
      <text:p text:style-name="P223">|04S1 <text:s text:c="3"/>|Ekonomika <text:s text:c="5"/>|25 |0 |0 | 25 |0|0 | <text:s/>0 | <text:s/>0 | 25 |15 |0 |0 | 15 |45 |33 |0 | 78 | 93 |</text:p>
      <text:p text:style-name="P224">+--------+---------------+---+--+--+----+-+--+----+----+----+---+--+--+----+---+---+--+----+----+</text:p>
      <text:p text:style-name="P225">|05S1 <text:s text:c="3"/>|Sociologija <text:s text:c="3"/>| 0 |0 |0 | <text:s/>0 |0|0 | <text:s/>0 | <text:s/>0 | <text:s/>0 |15 |0 |0 | 15 | 0 | 0 |0 | <text:s/>0 | 15 |</text:p>
      <text:p text:style-name="P226">+--------+---------------+---+--+--+----+-+--+----+----+----+---+--+--+----+---+---+--+----+----+</text:p>
      <text:p text:style-name="P227">|03S1 <text:s text:c="3"/>|Vadyba ir <text:s text:c="5"/>| 0 |0 |0 | <text:s/>0 |0|6 | <text:s/>0 | <text:s/>6 | <text:s/>6 |49 |0 |0 | 49 |123|60 |0 |183 |232 |</text:p>
      <text:p text:style-name="P228">| <text:s text:c="7"/>|verslo <text:s text:c="8"/>| <text:s text:c="2"/>| <text:s/>| <text:s/>| <text:s text:c="3"/>| | <text:s/>| <text:s text:c="3"/>| <text:s text:c="3"/>| <text:s text:c="3"/>| <text:s text:c="2"/>| <text:s/>| <text:s/>| <text:s text:c="3"/>| <text:s text:c="2"/>| <text:s text:c="2"/>| <text:s/>| <text:s text:c="3"/>| <text:s text:c="3"/>|</text:p>
      <text:p text:style-name="P229">| <text:s text:c="7"/>|administravimas| <text:s text:c="2"/>| <text:s/>| <text:s/>| <text:s text:c="3"/>| | <text:s/>| <text:s text:c="3"/>| <text:s text:c="3"/>| <text:s text:c="3"/>| <text:s text:c="2"/>| <text:s/>| <text:s/>| <text:s text:c="3"/>| <text:s text:c="2"/>| <text:s text:c="2"/>| <text:s/>| <text:s text:c="3"/>| <text:s text:c="3"/>|</text:p>
      <text:p text:style-name="P230">+--------+---------------+---+--+--+----+-+--+----+----+----+---+--+--+----+---+---+--+----+----+</text:p>
      <text:p text:style-name="P231">|03 S2 <text:s text:c="2"/>|Viešasis <text:s text:c="6"/>| 0 |0 |0 | <text:s/>0 |0|0 | <text:s/>0 | <text:s/>0 | <text:s/>0 |15 |0 |0 | 15 | 6 | 8 |0 | 14 | 29 |</text:p>
      <text:p text:style-name="P232">| <text:s text:c="7"/>|administravimas| <text:s text:c="2"/>| <text:s/>| <text:s/>| <text:s text:c="3"/>| | <text:s/>| <text:s text:c="3"/>| <text:s text:c="3"/>| <text:s text:c="3"/>| <text:s text:c="2"/>| <text:s/>| <text:s/>| <text:s text:c="3"/>| <text:s text:c="2"/>| <text:s text:c="2"/>| <text:s/>| <text:s text:c="3"/>| <text:s text:c="3"/>|</text:p>
      <text:p text:style-name="P233">+--------+---------------+---+--+--+----+-+--+----+----+----+---+--+--+----+---+---+--+----+----+</text:p>
      <text:p text:style-name="P234">|04T1 <text:s text:c="3"/>|Aplinkos <text:s text:c="6"/>| 0 |0 |0 | <text:s/>0 |0|0 | <text:s/>0 | <text:s/>0 | <text:s/>0 |15 |0 |0 | 15 | 3 | 0 |0 | <text:s/>3 | 18 |</text:p>
      <text:p text:style-name="P235">| <text:s text:c="7"/>|inžinerija <text:s text:c="4"/>| <text:s text:c="2"/>| <text:s/>| <text:s/>| <text:s text:c="3"/>| | <text:s/>| <text:s text:c="3"/>| <text:s text:c="3"/>| <text:s text:c="3"/>| <text:s text:c="2"/>| <text:s/>| <text:s/>| <text:s text:c="3"/>| <text:s text:c="2"/>| <text:s text:c="2"/>| <text:s/>| <text:s text:c="3"/>| <text:s text:c="3"/>|</text:p>
      <text:soft-page-break/>
      <text:p text:style-name="P236">+--------+---------------+---+--+--+----+-+--+----+----+----+---+--+--+----+---+---+--+----+----+</text:p>
      <text:p text:style-name="P237">|05T1 <text:s text:c="3"/>|Chemijos <text:s text:c="6"/>| 0 |0 |0 | <text:s/>0 |0|0 | <text:s/>0 | <text:s/>0 | <text:s/>0 |77 |0 |0 | 77 |17 | 0 |0 | 17 | 94 |</text:p>
      <text:p text:style-name="P238">| <text:s text:c="7"/>|inžinerija <text:s text:c="4"/>| <text:s text:c="2"/>| <text:s/>| <text:s/>| <text:s text:c="3"/>| | <text:s/>| <text:s text:c="3"/>| <text:s text:c="3"/>| <text:s text:c="3"/>| <text:s text:c="2"/>| <text:s/>| <text:s/>| <text:s text:c="3"/>| <text:s text:c="2"/>| <text:s text:c="2"/>| <text:s/>| <text:s text:c="3"/>| <text:s text:c="3"/>|</text:p>
      <text:p text:style-name="P239">+--------+---------------+---+--+--+----+-+--+----+----+----+---+--+--+----+---+---+--+----+----+</text:p>
      <text:p text:style-name="P240">|01T2 <text:s text:c="3"/>|Elektronikos <text:s text:c="2"/>| 0 |0 |0 | <text:s/>0 |0|0 | <text:s/>0 | <text:s/>0 | <text:s/>0 |61 |0 |0 | 61 |65 |12 |0 | 77 |138 |</text:p>
      <text:p text:style-name="P241">| <text:s text:c="7"/>|inžinerija <text:s text:c="4"/>| <text:s text:c="2"/>| <text:s/>| <text:s/>| <text:s text:c="3"/>| | <text:s/>| <text:s text:c="3"/>| <text:s text:c="3"/>| <text:s text:c="3"/>| <text:s text:c="2"/>| <text:s/>| <text:s/>| <text:s text:c="3"/>| <text:s text:c="2"/>| <text:s text:c="2"/>| <text:s/>| <text:s text:c="3"/>| <text:s text:c="3"/>|</text:p>
      <text:p text:style-name="P242">+--------+---------------+---+--+--+----+-+--+----+----+----+---+--+--+----+---+---+--+----+----+</text:p>
      <text:p text:style-name="P243">|01T1 <text:s text:c="3"/>|Elektros <text:s text:c="6"/>| 0 |0 |0 | <text:s/>0 |0|0 | <text:s/>0 | <text:s/>0 | <text:s/>0 |92 |0 |0 | 92 |42 | 6 |0 | 48 |140 |</text:p>
      <text:p text:style-name="P244">| <text:s text:c="7"/>|inžinerija <text:s text:c="4"/>| <text:s text:c="2"/>| <text:s/>| <text:s/>| <text:s text:c="3"/>| | <text:s/>| <text:s text:c="3"/>| <text:s text:c="3"/>| <text:s text:c="3"/>| <text:s text:c="2"/>| <text:s/>| <text:s/>| <text:s text:c="3"/>| <text:s text:c="2"/>| <text:s text:c="2"/>| <text:s/>| <text:s text:c="3"/>| <text:s text:c="3"/>|</text:p>
      <text:p text:style-name="P245">+--------+---------------+---+--+--+----+-+--+----+----+----+---+--+--+----+---+---+--+----+----+</text:p>
      <text:p text:style-name="P246">|06T1 <text:s text:c="3"/>|Energetika <text:s text:c="4"/>| 0 |0 |0 | <text:s/>0 |0|0 | <text:s/>0 | <text:s/>0 | <text:s/>0 |37 |0 |0 | 37 |26 | 0 |0 | 26 | 63 |</text:p>
      <text:p text:style-name="P247">+--------+---------------+---+--+--+----+-+--+----+----+----+---+--+--+----+---+---+--+----+----+</text:p>
      <text:p text:style-name="P248">|07T1 <text:s text:c="3"/>|Informatikos <text:s text:c="2"/>| 0 |0 |0 | <text:s/>0 |0|0 | <text:s/>0 | <text:s/>0 | <text:s/>0 |130|0 |0 |130 |100|41 |0 |141 |271 |</text:p>
      <text:p text:style-name="P249">| <text:s text:c="7"/>|inžinerija <text:s text:c="4"/>| <text:s text:c="2"/>| <text:s/>| <text:s/>| <text:s text:c="3"/>| | <text:s/>| <text:s text:c="3"/>| <text:s text:c="3"/>| <text:s text:c="3"/>| <text:s text:c="2"/>| <text:s/>| <text:s/>| <text:s text:c="3"/>| <text:s text:c="2"/>| <text:s text:c="2"/>| <text:s/>| <text:s text:c="3"/>| <text:s text:c="3"/>|</text:p>
      <text:p text:style-name="P250">+--------+---------------+---+--+--+----+-+--+----+----+----+---+--+--+----+---+---+--+----+----+</text:p>
      <text:p text:style-name="P251">|04T2 <text:s text:c="3"/>|Kraštotvarka <text:s text:c="2"/>| 0 |0 |0 | <text:s/>0 |0|0 | <text:s/>0 | <text:s/>0 | <text:s/>0 |10 |0 |0 | 10 | 3 | 0 |0 | <text:s/>3 | 13 |</text:p>
      <text:p text:style-name="P252">+--------+---------------+---+--+--+----+-+--+----+----+----+---+--+--+----+---+---+--+----+----+</text:p>
      <text:p text:style-name="P253">|10T1 <text:s text:c="3"/>|Matavimų <text:s text:c="6"/>| 0 |0 |0 | <text:s/>0 |0|0 | <text:s/>0 | <text:s/>0 | <text:s/>0 |22 |0 |0 | 22 | 9 | 0 |0 | <text:s/>9 | 31 |</text:p>
      <text:p text:style-name="P254">| <text:s text:c="7"/>|inžinerija <text:s text:c="4"/>| <text:s text:c="2"/>| <text:s/>| <text:s/>| <text:s text:c="3"/>| | <text:s/>| <text:s text:c="3"/>| <text:s text:c="3"/>| <text:s text:c="3"/>| <text:s text:c="2"/>| <text:s/>| <text:s/>| <text:s text:c="3"/>| <text:s text:c="2"/>| <text:s text:c="2"/>| <text:s/>| <text:s text:c="3"/>| <text:s text:c="3"/>|</text:p>
      <text:p text:style-name="P255">+--------+---------------+---+--+--+----+-+--+----+----+----+---+--+--+----+---+---+--+----+----+</text:p>
      <text:p text:style-name="P256">|09T1 <text:s text:c="3"/>|Mechanikos <text:s text:c="4"/>| 0 |0 |0 | <text:s/>0 |0|0 | <text:s/>0 | <text:s/>0 | <text:s/>0 |68 |0 |0 | 68 |14 | 4 |0 | 18 | 86 |</text:p>
      <text:p text:style-name="P257">| <text:s text:c="7"/>|inžinerija <text:s text:c="4"/>| <text:s text:c="2"/>| <text:s/>| <text:s/>| <text:s text:c="3"/>| | <text:s/>| <text:s text:c="3"/>| <text:s text:c="3"/>| <text:s text:c="3"/>| <text:s text:c="2"/>| <text:s/>| <text:s/>| <text:s text:c="3"/>| <text:s text:c="2"/>| <text:s text:c="2"/>| <text:s/>| <text:s text:c="3"/>| <text:s text:c="3"/>|</text:p>
      <text:p text:style-name="P258">+--------+---------------+---+--+--+----+-+--+----+----+----+---+--+--+----+---+---+--+----+----+</text:p>
      <text:p text:style-name="P259">|08T1 <text:s text:c="3"/>|Medžiagų <text:s text:c="6"/>| 0 |0 |0 | <text:s/>0 |0|0 | <text:s/>0 | <text:s/>0 | <text:s/>0 | 4 |0 |0 | <text:s/>4 | 3 | 0 |0 | <text:s/>3 | <text:s/>7 |</text:p>
      <text:p text:style-name="P260">| <text:s text:c="7"/>|mokslas <text:s text:c="7"/>| <text:s text:c="2"/>| <text:s/>| <text:s/>| <text:s text:c="3"/>| | <text:s/>| <text:s text:c="3"/>| <text:s text:c="3"/>| <text:s text:c="3"/>| <text:s text:c="2"/>| <text:s/>| <text:s/>| <text:s text:c="3"/>| <text:s text:c="2"/>| <text:s text:c="2"/>| <text:s/>| <text:s text:c="3"/>| <text:s text:c="3"/>|</text:p>
      <text:p text:style-name="P261">+--------+---------------+---+--+--+----+-+--+----+----+----+---+--+--+----+---+---+--+----+----+</text:p>
      <text:p text:style-name="P262">|08T2 <text:s text:c="3"/>|Pramonės <text:s text:c="6"/>| 0 |0 |0 | <text:s/>0 |0|0 | <text:s/>0 | <text:s/>0 | <text:s/>0 |138|0 |0 |138 |24 | 3 |0 | 27 |165 |</text:p>
      <text:p text:style-name="P263">| <text:s text:c="7"/>|inžinerija <text:s text:c="4"/>| <text:s text:c="2"/>| <text:s/>| <text:s/>| <text:s text:c="3"/>| | <text:s/>| <text:s text:c="3"/>| <text:s text:c="3"/>| <text:s text:c="3"/>| <text:s text:c="2"/>| <text:s/>| <text:s/>| <text:s text:c="3"/>| <text:s text:c="2"/>| <text:s text:c="2"/>| <text:s/>| <text:s text:c="3"/>| <text:s text:c="3"/>|</text:p>
      <text:p text:style-name="P264">+--------+---------------+---+--+--+----+-+--+----+----+----+---+--+--+----+---+---+--+----+----+</text:p>
      <text:p text:style-name="P265">|02T2 <text:s text:c="3"/>|Saugos <text:s text:c="8"/>| 5 |0 |0 | <text:s/>5 |0|0 | <text:s/>0 | <text:s/>0 | <text:s/>5 | 0 |0 |0 | <text:s/>0 | 0 | 0 |0 | <text:s/>0 | <text:s/>0 |</text:p>
      <text:p text:style-name="P266">| <text:s text:c="7"/>|inžinerija <text:s text:c="4"/>| <text:s text:c="2"/>| <text:s/>| <text:s/>| <text:s text:c="3"/>| | <text:s/>| <text:s text:c="3"/>| <text:s text:c="3"/>| <text:s text:c="3"/>| <text:s text:c="2"/>| <text:s/>| <text:s/>| <text:s text:c="3"/>| <text:s text:c="2"/>| <text:s text:c="2"/>| <text:s/>| <text:s text:c="3"/>| <text:s text:c="3"/>|</text:p>
      <text:p text:style-name="P267">+--------+---------------+---+--+--+----+-+--+----+----+----+---+--+--+----+---+---+--+----+----+</text:p>
      <text:p text:style-name="P268">|02T1 <text:s text:c="3"/>|Statybos <text:s text:c="6"/>| 0 |0 |0 | <text:s/>0 |0|0 | <text:s/>0 | <text:s/>0 | <text:s/>0 |56 |0 |0 | 56 |20 | 0 |0 | 20 | 76 |</text:p>
      <text:p text:style-name="P269">| <text:s text:c="7"/>|inžinerija <text:s text:c="4"/>| <text:s text:c="2"/>| <text:s/>| <text:s/>| <text:s text:c="3"/>| | <text:s/>| <text:s text:c="3"/>| <text:s text:c="3"/>| <text:s text:c="3"/>| <text:s text:c="2"/>| <text:s/>| <text:s/>| <text:s text:c="3"/>| <text:s text:c="2"/>| <text:s text:c="2"/>| <text:s/>| <text:s text:c="3"/>| <text:s text:c="3"/>|</text:p>
      <text:p text:style-name="P270">+--------+---------------+---+--+--+----+-+--+----+----+----+---+--+--+----+---+---+--+----+----+</text:p>
      <text:p text:style-name="P271">|03T1 <text:s text:c="3"/>|Transporto <text:s text:c="4"/>| 0 |0 |0 | <text:s/>0 |0|0 | <text:s/>0 | <text:s/>0 | <text:s/>0 |14 |0 |0 | 14 |14 | 0 |0 | 14 | 28 |</text:p>
      <text:p text:style-name="P272">| <text:s text:c="7"/>|inžinerija <text:s text:c="4"/>| <text:s text:c="2"/>| <text:s/>| <text:s/>| <text:s text:c="3"/>| | <text:s/>| <text:s text:c="3"/>| <text:s text:c="3"/>| <text:s text:c="3"/>| <text:s text:c="2"/>| <text:s/>| <text:s/>| <text:s text:c="3"/>| <text:s text:c="2"/>| <text:s text:c="2"/>| <text:s/>| <text:s text:c="3"/>| <text:s text:c="3"/>|</text:p>
      <text:p text:style-name="P273">+--------+---------------+---+--+--+----+-+--+----+----+----+---+--+--+----+---+---+--+----+----+</text:p>
      <text:p text:style-name="P274">| <text:s text:c="7"/>|Iš viso <text:s text:c="7"/>|104|0 |0 |104 |6|6 | <text:s/>0 | 12 |116 |967|0 |0 |967 |543|167|0 |710 |1677|</text:p>
      <text:p text:style-name="P275">+--------+---------------+---+--+--+----+-+--+----+----+----+---+--+--+----+---+---+--+----+----+</text:p>
      <text:p text:style-name="P276"/>
      <text:p text:style-name="P277"><text:span text:style-name="T278">XXVI</text:span><text:span text:style-name="T279">.<text:s/></text:span><text:span text:style-name="T280">ŠIAULIŲ UNIVERSITETAS</text:span></text:p>
      <text:p text:style-name="P281"/>
      <text:p text:style-name="P282">+-----------------------------------------------------------------------------------------------+</text:p>
      <text:p text:style-name="P283">| <text:s text:c="94"/>|</text:p>
      <text:p text:style-name="P284">+--------+---------------+------------------------------+----+-----------------------------+----+</text:p>
      <text:p text:style-name="P285">| <text:s text:c="7"/>|Studijų kryptis|Pirmosios pakopos studijos <text:s text:c="3"/>|IŠ <text:s/>|Vientisosios studijos <text:s text:c="7"/>|IŠ <text:s/>|</text:p>
      <text:p text:style-name="P286">+--------+ <text:s text:c="14"/>+---------+----+----------+----+VISO+---------+----+---------+----+VISO|</text:p>
      <text:p text:style-name="P287">|Studijų | <text:s text:c="14"/>|Studentų,|IŠ <text:s/>|Studentų, |IŠ <text:s/>| <text:s text:c="3"/>|Studentų,|IŠ <text:s/>|Studentų,|IŠ <text:s/>| <text:s text:c="3"/>|</text:p>
      <text:p text:style-name="P288">|krypties| <text:s text:c="14"/>|kurių <text:s text:c="3"/>|VISO|sutin- <text:s text:c="3"/>|VISO| <text:s text:c="3"/>|kurių <text:s text:c="3"/>|VISO|sutin- <text:s text:c="2"/>|VISO| <text:s text:c="3"/>|</text:p>
      <text:p text:style-name="P289">|kodas <text:s text:c="2"/>| <text:s text:c="14"/>|studijos | <text:s text:c="3"/>|kančių <text:s text:c="3"/>| <text:s text:c="3"/>| <text:s text:c="3"/>|studijos | <text:s text:c="3"/>|kančių <text:s text:c="2"/>| <text:s text:c="3"/>| <text:s text:c="3"/>|</text:p>
      <text:p text:style-name="P290">| <text:s text:c="7"/>| <text:s text:c="14"/>|visiškai | <text:s text:c="3"/>|mokėti <text:s text:c="3"/>| <text:s text:c="3"/>| <text:s text:c="3"/>|visiškai | <text:s text:c="3"/>|mokėti <text:s text:c="2"/>| <text:s text:c="3"/>| <text:s text:c="3"/>|</text:p>
      <text:p text:style-name="P291">| <text:s text:c="7"/>| <text:s text:c="14"/>|arba iš <text:s/>| <text:s text:c="3"/>|visą <text:s text:c="5"/>| <text:s text:c="3"/>| <text:s text:c="3"/>|arba iš <text:s/>| <text:s text:c="3"/>|visą <text:s text:c="4"/>| <text:s text:c="3"/>| <text:s text:c="3"/>|</text:p>
      <text:p text:style-name="P292">| <text:s text:c="7"/>| <text:s text:c="14"/>|dalies <text:s text:c="2"/>| <text:s text:c="3"/>|studijų <text:s text:c="2"/>| <text:s text:c="3"/>| <text:s text:c="3"/>|dalies <text:s text:c="2"/>| <text:s text:c="3"/>|studijų <text:s/>| <text:s text:c="3"/>| <text:s text:c="3"/>|</text:p>
      <text:p text:style-name="P293">| <text:s text:c="7"/>| <text:s text:c="14"/>|apmokamos| <text:s text:c="3"/>|kainą, <text:s text:c="3"/>| <text:s text:c="3"/>| <text:s text:c="3"/>|apmokamos| <text:s text:c="3"/>|kaina, <text:s text:c="2"/>| <text:s text:c="3"/>| <text:s text:c="3"/>|</text:p>
      <text:p text:style-name="P294">| <text:s text:c="7"/>| <text:s text:c="14"/>|valstybės| <text:s text:c="3"/>|skaičius <text:s/>| <text:s text:c="3"/>| <text:s text:c="3"/>|valstybės| <text:s text:c="3"/>|skaičius | <text:s text:c="3"/>| <text:s text:c="3"/>|</text:p>
      <text:p text:style-name="P295">| <text:s text:c="7"/>| <text:s text:c="14"/>| <text:s text:c="8"/>| <text:s text:c="3"/>| <text:s text:c="9"/>| <text:s text:c="3"/>| <text:s text:c="3"/>|biudžeto | <text:s text:c="3"/>| <text:s text:c="8"/>| <text:s text:c="3"/>| <text:s text:c="3"/>|</text:p>
      <text:p text:style-name="P296">| <text:s text:c="7"/>| <text:s text:c="14"/>| <text:s text:c="8"/>| <text:s text:c="3"/>| <text:s text:c="9"/>| <text:s text:c="3"/>| <text:s text:c="3"/>|lėšomis, | <text:s text:c="3"/>| <text:s text:c="8"/>| <text:s text:c="3"/>| <text:s text:c="3"/>|</text:p>
      <text:p text:style-name="P297">| <text:s text:c="7"/>| <text:s text:c="14"/>| <text:s text:c="8"/>| <text:s text:c="3"/>| <text:s text:c="9"/>| <text:s text:c="3"/>| <text:s text:c="3"/>|skaičius | <text:s text:c="3"/>| <text:s text:c="8"/>| <text:s text:c="3"/>| <text:s text:c="3"/>|</text:p>
      <text:p text:style-name="P298">| <text:s text:c="7"/>| <text:s text:c="14"/>+----+--+-+ <text:s text:c="3"/>+--+---+---+ <text:s text:c="3"/>| <text:s text:c="3"/>+--+--+---+ <text:s text:c="3"/>+--+--+---+ <text:s text:c="3"/>| <text:s text:c="3"/>|</text:p>
      <text:p text:style-name="P299">| <text:s text:c="7"/>| <text:s text:c="14"/>| <text:s/>D |V |N| <text:s text:c="3"/>|D | V | N | <text:s text:c="3"/>| <text:s text:c="3"/>|D |V | N | <text:s text:c="3"/>|D |V | N | <text:s text:c="3"/>| <text:s text:c="3"/>|</text:p>
      <text:p text:style-name="P300">+--------+---------------+----+--+-+----+--+---+---+----+----+--+--+---+----+--+--+---+----+----+</text:p>
      <text:p text:style-name="P301">| <text:s text:c="3"/>1 <text:s text:c="2"/>| <text:s text:c="6"/>2 <text:s text:c="6"/>| <text:s/>3 |4 |5| <text:s/>6 |7 | 8 | 9 | 10 | 11 |12|13|14 | 15 |16|17|18 | 19 | 20 |</text:p>
      <text:p text:style-name="P302">+--------+---------------+----+--+-+----+--+---+---+----+----+--+--+---+----+--+--+---+----+----+</text:p>
      <text:p text:style-name="P303">|04T1 <text:s text:c="3"/>|Aplinkos <text:s text:c="6"/>| 30 |0 |0| 30 |0 | 0 | 0 | <text:s/>0 | 30 |0 |0 | 0 | <text:s/>0 |0 |0 | 0 | <text:s/>0 | <text:s/>0 |</text:p>
      <text:p text:style-name="P304">| <text:s text:c="7"/>|inžinerija <text:s text:c="4"/>| <text:s text:c="3"/>| <text:s/>| | <text:s text:c="3"/>| <text:s/>| <text:s text:c="2"/>| <text:s text:c="2"/>| <text:s text:c="3"/>| <text:s text:c="3"/>| <text:s/>| <text:s/>| <text:s text:c="2"/>| <text:s text:c="3"/>| <text:s/>| <text:s/>| <text:s text:c="2"/>| <text:s text:c="3"/>| <text:s text:c="3"/>|</text:p>
      <text:p text:style-name="P305">+--------+---------------+----+--+-+----+--+---+---+----+----+--+--+---+----+--+--+---+----+----+</text:p>
      <text:p text:style-name="P306">|04M1 <text:s text:c="3"/>|Audiovizualinis| 25 |0 |0| 25 |0 | 0 |21 | 21 | 46 |0 |0 | 0 | <text:s/>0 |0 |0 | 0 | <text:s/>0 | <text:s/>0 |</text:p>
      <text:p text:style-name="P307">| <text:s text:c="7"/>|menas <text:s text:c="9"/>| <text:s text:c="3"/>| <text:s/>| | <text:s text:c="3"/>| <text:s/>| <text:s text:c="2"/>| <text:s text:c="2"/>| <text:s text:c="3"/>| <text:s text:c="3"/>| <text:s/>| <text:s/>| <text:s text:c="2"/>| <text:s text:c="3"/>| <text:s/>| <text:s/>| <text:s text:c="2"/>| <text:s text:c="3"/>| <text:s text:c="3"/>|</text:p>
      <text:p text:style-name="P308">+--------+---------------+----+--+-+----+--+---+---+----+----+--+--+---+----+--+--+---+----+----+</text:p>
      <text:p text:style-name="P309">|02M1 <text:s text:c="3"/>|Dailė <text:s text:c="9"/>| 90 |0 |0| 90 |0 | 0 |20 | 20 |110 |0 |0 | 0 | <text:s/>0 |0 |0 | 0 | <text:s/>0 | <text:s/>0 |</text:p>
      <text:p text:style-name="P310">+--------+---------------+----+--+-+----+--+---+---+----+----+--+--+---+----+--+--+---+----+----+</text:p>
      <text:p text:style-name="P311">|07S1 <text:s text:c="3"/>|Edukologija <text:s text:c="3"/>|210 |0 |0|210 |0 | 0 |200|200 |410 |0 |0 | 0 | <text:s/>0 |0 |0 | 0 | <text:s/>0 | <text:s/>0 |</text:p>
      <text:p text:style-name="P312">+--------+---------------+----+--+-+----+--+---+---+----+----+--+--+---+----+--+--+---+----+----+</text:p>
      <text:p text:style-name="P313">|03B1 <text:s text:c="3"/>|Ekologija ir <text:s text:c="2"/>| 30 |0 |0| 30 |0 | 0 |22 | 22 | 52 |0 |0 | 0 | <text:s/>0 |0 |0 | 0 | <text:s/>0 | <text:s/>0 |</text:p>
      <text:p text:style-name="P314">| <text:s text:c="7"/>|aplinkotyra <text:s text:c="3"/>| <text:s text:c="3"/>| <text:s/>| | <text:s text:c="3"/>| <text:s/>| <text:s text:c="2"/>| <text:s text:c="2"/>| <text:s text:c="3"/>| <text:s text:c="3"/>| <text:s/>| <text:s/>| <text:s text:c="2"/>| <text:s text:c="3"/>| <text:s/>| <text:s/>| <text:s text:c="2"/>| <text:s text:c="3"/>| <text:s text:c="3"/>|</text:p>
      <text:p text:style-name="P315">+--------+---------------+----+--+-+----+--+---+---+----+----+--+--+---+----+--+--+---+----+----+</text:p>
      <text:p text:style-name="P316">|04S1 <text:s text:c="3"/>|Ekonomika <text:s text:c="5"/>|100 |0 |0|100 |0 |44 |139|183 |283 |0 |0 | 0 | <text:s/>0 |0 |0 | 0 | <text:s/>0 | <text:s/>0 |</text:p>
      <text:p text:style-name="P317">+--------+---------------+----+--+-+----+--+---+---+----+----+--+--+---+----+--+--+---+----+----+</text:p>
      <text:p text:style-name="P318">|01T2 <text:s text:c="3"/>|Elektronikos <text:s text:c="2"/>| 32 |0 |0| 32 |0 |22 | 0 | 22 | 54 |0 |0 | 0 | <text:s/>0 |0 |0 | 0 | <text:s/>0 | <text:s/>0 |</text:p>
      <text:p text:style-name="P319">| <text:s text:c="7"/>|inžinerija <text:s text:c="4"/>| <text:s text:c="3"/>| <text:s/>| | <text:s text:c="3"/>| <text:s/>| <text:s text:c="2"/>| <text:s text:c="2"/>| <text:s text:c="3"/>| <text:s text:c="3"/>| <text:s/>| <text:s/>| <text:s text:c="2"/>| <text:s text:c="3"/>| <text:s/>| <text:s/>| <text:s text:c="2"/>| <text:s text:c="3"/>| <text:s text:c="3"/>|</text:p>
      <text:p text:style-name="P320">+--------+---------------+----+--+-+----+--+---+---+----+----+--+--+---+----+--+--+---+----+----+</text:p>
      <text:p text:style-name="P321">|01T1 <text:s text:c="3"/>|Elektros <text:s text:c="6"/>| 20 |0 |0| 20 |0 |22 | 0 | 22 | 42 |0 |0 | 0 | <text:s/>0 |0 |0 | 0 | <text:s/>0 | <text:s/>0 |</text:p>
      <text:p text:style-name="P322">| <text:s text:c="7"/>|inžinerija <text:s text:c="4"/>| <text:s text:c="3"/>| <text:s/>| | <text:s text:c="3"/>| <text:s/>| <text:s text:c="2"/>| <text:s text:c="2"/>| <text:s text:c="3"/>| <text:s text:c="3"/>| <text:s/>| <text:s/>| <text:s text:c="2"/>| <text:s text:c="3"/>| <text:s/>| <text:s/>| <text:s text:c="2"/>| <text:s text:c="3"/>| <text:s text:c="3"/>|</text:p>
      <text:soft-page-break/>
      <text:p text:style-name="P323">+--------+---------------+----+--+-+----+--+---+---+----+----+--+--+---+----+--+--+---+----+----+</text:p>
      <text:p text:style-name="P324">|04H1 <text:s text:c="3"/>|Filologija <text:s text:c="4"/>|145 |0 |0|145 |0 |53 |22 | 75 |220 |0 |0 | 0 | <text:s/>0 |0 |0 | 0 | <text:s/>0 | <text:s/>0 |</text:p>
      <text:p text:style-name="P325">+--------+---------------+----+--+-+----+--+---+---+----+----+--+--+---+----+--+--+---+----+----+</text:p>
      <text:p text:style-name="P326">|02P1 <text:s text:c="3"/>|Fizika <text:s text:c="8"/>| 60 |0 |0| 60 |0 | 0 | 0 | <text:s/>0 | 60 |0 |0 | 0 | <text:s/>0 |0 |0 | 0 | <text:s/>0 | <text:s/>0 |</text:p>
      <text:p text:style-name="P327">+--------+---------------+----+--+-+----+--+---+---+----+----+--+--+---+----+--+--+---+----+----+</text:p>
      <text:p text:style-name="P328">|09P1 <text:s text:c="3"/>|Informatika <text:s text:c="3"/>| 75 |0 |0| 75 |0 |33 |33 | 66 |141 |0 |0 | 0 | <text:s/>0 |0 |0 | 0 | <text:s/>0 | <text:s/>0 |</text:p>
      <text:p text:style-name="P329">+--------+---------------+----+--+-+----+--+---+---+----+----+--+--+---+----+--+--+---+----+----+</text:p>
      <text:p text:style-name="P330">|07T1 <text:s text:c="3"/>|Informatikos <text:s text:c="2"/>| 90 |0 |0| 90 |0 |50 |25 | 75 |165 |0 |0 | 0 | <text:s/>0 |0 |0 | 0 | <text:s/>0 | <text:s/>0 |</text:p>
      <text:p text:style-name="P331">| <text:s text:c="7"/>|inžinerija <text:s text:c="4"/>| <text:s text:c="3"/>| <text:s/>| | <text:s text:c="3"/>| <text:s/>| <text:s text:c="2"/>| <text:s text:c="2"/>| <text:s text:c="3"/>| <text:s text:c="3"/>| <text:s/>| <text:s/>| <text:s text:c="2"/>| <text:s text:c="3"/>| <text:s/>| <text:s/>| <text:s text:c="2"/>| <text:s text:c="3"/>| <text:s text:c="3"/>|</text:p>
      <text:p text:style-name="P332">+--------+---------------+----+--+-+----+--+---+---+----+----+--+--+---+----+--+--+---+----+----+</text:p>
      <text:p text:style-name="P333">|05H1 <text:s text:c="3"/>|Istorija <text:s text:c="6"/>| 20 |0 |0| 20 |0 | 0 |22 | 22 | 42 |0 |0 | 0 | <text:s/>0 |0 |0 | 0 | <text:s/>0 | <text:s/>0 |</text:p>
      <text:p text:style-name="P334">+--------+---------------+----+--+-+----+--+---+---+----+----+--+--+---+----+--+--+---+----+----+</text:p>
      <text:p text:style-name="P335">|01P1 <text:s text:c="3"/>|Matematika <text:s text:c="4"/>| 60 |0 |0| 60 |0 | 0 | 0 | <text:s/>0 | 60 |0 |0 | 0 | <text:s/>0 |0 |0 | 0 | <text:s/>0 | <text:s/>0 |</text:p>
      <text:p text:style-name="P336">+--------+---------------+----+--+-+----+--+---+---+----+----+--+--+---+----+--+--+---+----+----+</text:p>
      <text:p text:style-name="P337">|09T1 <text:s text:c="3"/>|Mechanikos <text:s text:c="4"/>| 25 |0 |0| 25 |0 |28 |15 | 43 | 68 |0 |0 | 0 | <text:s/>0 |0 |0 | 0 | <text:s/>0 | <text:s/>0 |</text:p>
      <text:p text:style-name="P338">| <text:s text:c="7"/>|inžinerija <text:s text:c="4"/>| <text:s text:c="3"/>| <text:s/>| | <text:s text:c="3"/>| <text:s/>| <text:s text:c="2"/>| <text:s text:c="2"/>| <text:s text:c="3"/>| <text:s text:c="3"/>| <text:s/>| <text:s/>| <text:s text:c="2"/>| <text:s text:c="3"/>| <text:s/>| <text:s/>| <text:s text:c="2"/>| <text:s text:c="3"/>| <text:s text:c="3"/>|</text:p>
      <text:p text:style-name="P339">+--------+---------------+----+--+-+----+--+---+---+----+----+--+--+---+----+--+--+---+----+----+</text:p>
      <text:p text:style-name="P340">|14B1 <text:s text:c="3"/>|Miškininkystė <text:s/>| 20 |0 |0| 20 |0 | 0 |15 | 15 | 35 |0 |0 | 0 | <text:s/>0 |0 |0 | 0 | <text:s/>0 | <text:s/>0 |</text:p>
      <text:p text:style-name="P341">+--------+---------------+----+--+-+----+--+---+---+----+----+--+--+---+----+--+--+---+----+----+</text:p>
      <text:p text:style-name="P342">|01M1 <text:s text:c="3"/>|Muzika <text:s text:c="8"/>| 20 |0 |0| 20 |0 | 0 |25 | 25 | 45 |0 |0 | 0 | <text:s/>0 |0 |0 | 0 | <text:s/>0 | <text:s/>0 |</text:p>
      <text:p text:style-name="P343">+--------+---------------+----+--+-+----+--+---+---+----+----+--+--+---+----+--+--+---+----+----+</text:p>
      <text:p text:style-name="P344">|08T2 <text:s text:c="3"/>|Pramonės <text:s text:c="6"/>| 25 |0 |0| 25 |0 |20 | 0 | 20 | 45 |0 |0 | 0 | <text:s/>0 |0 |0 | 0 | <text:s/>0 | <text:s/>0 |</text:p>
      <text:p text:style-name="P345">| <text:s text:c="7"/>|inžinerija <text:s text:c="4"/>| <text:s text:c="3"/>| <text:s/>| | <text:s text:c="3"/>| <text:s/>| <text:s text:c="2"/>| <text:s text:c="2"/>| <text:s text:c="3"/>| <text:s text:c="3"/>| <text:s/>| <text:s/>| <text:s text:c="2"/>| <text:s text:c="3"/>| <text:s/>| <text:s/>| <text:s text:c="2"/>| <text:s text:c="3"/>| <text:s text:c="3"/>|</text:p>
      <text:p text:style-name="P346">+--------+---------------+----+--+-+----+--+---+---+----+----+--+--+---+----+--+--+---+----+----+</text:p>
      <text:p text:style-name="P347">|05S2 <text:s text:c="3"/>|Socialinis <text:s text:c="4"/>| <text:s/>0 |0 |0| <text:s/>0 |0 | 0 | 0 | <text:s/>0 | <text:s/>0 |0 |0 | 0 | <text:s/>0 |0 |0 | 0 | <text:s/>0 | <text:s/>0 |</text:p>
      <text:p text:style-name="P348">| <text:s text:c="7"/>|darbas <text:s text:c="8"/>| <text:s text:c="3"/>| <text:s/>| | <text:s text:c="3"/>| <text:s/>| <text:s text:c="2"/>| <text:s text:c="2"/>| <text:s text:c="3"/>| <text:s text:c="3"/>| <text:s/>| <text:s/>| <text:s text:c="2"/>| <text:s text:c="3"/>| <text:s/>| <text:s/>| <text:s text:c="2"/>| <text:s text:c="3"/>| <text:s text:c="3"/>|</text:p>
      <text:p text:style-name="P349">+--------+---------------+----+--+-+----+--+---+---+----+----+--+--+---+----+--+--+---+----+----+</text:p>
      <text:p text:style-name="P350">|08S1 <text:s text:c="3"/>|Sportas <text:s text:c="7"/>| 32 |0 |0| 32 |0 | 0 |30 | 30 | 62 |0 |0 | 0 | <text:s/>0 |0 |0 | 0 | <text:s/>0 | <text:s/>0 |</text:p>
      <text:p text:style-name="P351">+--------+---------------+----+--+-+----+--+---+---+----+----+--+--+---+----+--+--+---+----+----+</text:p>
      <text:p text:style-name="P352">|02T1 <text:s text:c="3"/>|Statybos <text:s text:c="6"/>| 33 |0 |0| 33 |0 |33 |25 | 58 | 91 |0 |0 | 0 | <text:s/>0 |0 |0 | 0 | <text:s/>0 | <text:s/>0 |</text:p>
      <text:p text:style-name="P353">| <text:s text:c="7"/>|inžinerija <text:s text:c="4"/>| <text:s text:c="3"/>| <text:s/>| | <text:s text:c="3"/>| <text:s/>| <text:s text:c="2"/>| <text:s text:c="2"/>| <text:s text:c="3"/>| <text:s text:c="3"/>| <text:s/>| <text:s/>| <text:s text:c="2"/>| <text:s text:c="3"/>| <text:s/>| <text:s/>| <text:s text:c="2"/>| <text:s text:c="3"/>| <text:s text:c="3"/>|</text:p>
      <text:p text:style-name="P354">+--------+---------------+----+--+-+----+--+---+---+----+----+--+--+---+----+--+--+---+----+----+</text:p>
      <text:p text:style-name="P355">|03M1 <text:s text:c="3"/>|Teatras <text:s text:c="7"/>| 20 |0 |0| 20 |0 | 0 | 0 | <text:s/>0 | 20 |0 |0 | 0 | <text:s/>0 |0 |0 | 0 | <text:s/>0 | <text:s/>0 |</text:p>
      <text:p text:style-name="P356">+--------+---------------+----+--+-+----+--+---+---+----+----+--+--+---+----+--+--+---+----+----+</text:p>
      <text:p text:style-name="P357">|03S1 <text:s text:c="3"/>|Vadyba ir <text:s text:c="5"/>| 85 |0 |0| 85 |0 |39 |117|156 |241 |0 |0 | 0 | <text:s/>0 |0 |0 | 0 | <text:s/>0 | <text:s/>0 |</text:p>
      <text:p text:style-name="P358">| <text:s text:c="7"/>|verslo <text:s text:c="8"/>| <text:s text:c="3"/>| <text:s/>| | <text:s text:c="3"/>| <text:s/>| <text:s text:c="2"/>| <text:s text:c="2"/>| <text:s text:c="3"/>| <text:s text:c="3"/>| <text:s/>| <text:s/>| <text:s text:c="2"/>| <text:s text:c="3"/>| <text:s/>| <text:s/>| <text:s text:c="2"/>| <text:s text:c="3"/>| <text:s text:c="3"/>|</text:p>
      <text:p text:style-name="P359">| <text:s text:c="7"/>|administravimas| <text:s text:c="3"/>| <text:s/>| | <text:s text:c="3"/>| <text:s/>| <text:s text:c="2"/>| <text:s text:c="2"/>| <text:s text:c="3"/>| <text:s text:c="3"/>| <text:s/>| <text:s/>| <text:s text:c="2"/>| <text:s text:c="3"/>| <text:s/>| <text:s/>| <text:s text:c="2"/>| <text:s text:c="3"/>| <text:s text:c="3"/>|</text:p>
      <text:p text:style-name="P360">+--------+---------------+----+--+-+----+--+---+---+----+----+--+--+---+----+--+--+---+----+----+</text:p>
      <text:p text:style-name="P361">|03S2 <text:s text:c="3"/>|Viešasis <text:s text:c="6"/>| 28 |0 |0| 28 |0 |39 |43 | 82 |110 |0 |0 | 0 | <text:s/>0 |0 |0 | 0 | <text:s/>0 | <text:s/>0 |</text:p>
      <text:p text:style-name="P362">| <text:s text:c="7"/>|administravimas| <text:s text:c="3"/>| <text:s/>| | <text:s text:c="3"/>| <text:s/>| <text:s text:c="2"/>| <text:s text:c="2"/>| <text:s text:c="3"/>| <text:s text:c="3"/>| <text:s/>| <text:s/>| <text:s text:c="2"/>| <text:s text:c="3"/>| <text:s/>| <text:s/>| <text:s text:c="2"/>| <text:s text:c="3"/>| <text:s text:c="3"/>|</text:p>
      <text:p text:style-name="P363">+--------+---------------+----+--+-+----+--+---+---+----+----+--+--+---+----+--+--+---+----+----+</text:p>
      <text:p text:style-name="P364">| <text:s text:c="7"/>|Iš viso <text:s text:c="7"/>|1275|0 |0|1275|0 |383|774|1157|2432|0 |0 | 0 | <text:s/>0 |0 |0 | 0 | <text:s/>0 | <text:s/>0 |</text:p>
      <text:soft-page-break/>
      <text:p text:style-name="P365">+--------+---------------+----+--+-+----+--+---+---+----+----+--+--+---+----+--+--+---+----+----+</text:p>
      <text:p text:style-name="P366"/>
      <text:p text:style-name="P367">+-----------------------------------------------------------------------------------------------+</text:p>
      <text:p text:style-name="P368">| <text:s text:c="33"/>Antrosios pakopos studijos <text:s text:c="34"/>|</text:p>
      <text:p text:style-name="P369">+--------+---------------+-----------------------------+----+------------------------------+----+</text:p>
      <text:p text:style-name="P370">| <text:s text:c="7"/>|Studijų kryptis|Specialiosios profesinės <text:s text:c="4"/>|IŠ <text:s/>|Magistrantūros studijos <text:s text:c="6"/>|IŠ <text:s/>|</text:p>
      <text:p text:style-name="P371">| <text:s text:c="7"/>| <text:s text:c="14"/>|studijos <text:s text:c="20"/>|VISO| <text:s text:c="29"/>|VISO|</text:p>
      <text:p text:style-name="P372">+--------+ <text:s text:c="14"/>+---------+----+---------+----+ <text:s text:c="3"/>+---------+----+----------+----+ <text:s text:c="3"/>|</text:p>
      <text:p text:style-name="P373">|Studijų | <text:s text:c="14"/>|Studentų,|IŠ <text:s/>|Studentų,|IŠ <text:s/>| <text:s text:c="3"/>|Studentu,|IŠ <text:s/>|Studentų, |IŠ <text:s/>| <text:s text:c="3"/>|</text:p>
      <text:p text:style-name="P374">|krypties| <text:s text:c="14"/>|kurių <text:s text:c="3"/>|VISO|sutin- <text:s text:c="2"/>|VISO| <text:s text:c="3"/>|kuriu <text:s text:c="3"/>|VISO|sutin- <text:s text:c="3"/>|VISO| <text:s text:c="3"/>|</text:p>
      <text:p text:style-name="P375">|kodas <text:s text:c="2"/>| <text:s text:c="14"/>|studijos | <text:s text:c="3"/>|kančių <text:s text:c="2"/>| <text:s text:c="3"/>| <text:s text:c="3"/>|studijos | <text:s text:c="3"/>|kančių <text:s text:c="3"/>| <text:s text:c="3"/>| <text:s text:c="3"/>|</text:p>
      <text:p text:style-name="P376">| <text:s text:c="7"/>| <text:s text:c="14"/>|visiškai | <text:s text:c="3"/>|mokėti <text:s text:c="2"/>| <text:s text:c="3"/>| <text:s text:c="3"/>|visiškai | <text:s text:c="3"/>|mokėti <text:s text:c="3"/>| <text:s text:c="3"/>| <text:s text:c="3"/>|</text:p>
      <text:p text:style-name="P377">| <text:s text:c="7"/>| <text:s text:c="14"/>|arba iš <text:s/>| <text:s text:c="3"/>|visą <text:s text:c="4"/>| <text:s text:c="3"/>| <text:s text:c="3"/>|arba iš <text:s/>| <text:s text:c="3"/>|visą <text:s text:c="5"/>| <text:s text:c="3"/>| <text:s text:c="3"/>|</text:p>
      <text:p text:style-name="P378">| <text:s text:c="7"/>| <text:s text:c="14"/>|dalies <text:s text:c="2"/>| <text:s text:c="3"/>|studijų <text:s/>| <text:s text:c="3"/>| <text:s text:c="3"/>|dalies <text:s text:c="2"/>| <text:s text:c="3"/>|studijų <text:s text:c="2"/>| <text:s text:c="3"/>| <text:s text:c="3"/>|</text:p>
      <text:p text:style-name="P379">| <text:s text:c="7"/>| <text:s text:c="14"/>|apmokamos| <text:s text:c="3"/>|kainą, <text:s text:c="2"/>| <text:s text:c="3"/>| <text:s text:c="3"/>|apmokamos| <text:s text:c="3"/>|kainą, <text:s text:c="3"/>| <text:s text:c="3"/>| <text:s text:c="3"/>|</text:p>
      <text:p text:style-name="P380">| <text:s text:c="7"/>| <text:s text:c="14"/>|valstybės| <text:s text:c="3"/>|skaičius | <text:s text:c="3"/>| <text:s text:c="3"/>|valstybės| <text:s text:c="3"/>|skaičius <text:s/>| <text:s text:c="3"/>| <text:s text:c="3"/>|</text:p>
      <text:p text:style-name="P381">| <text:s text:c="7"/>| <text:s text:c="14"/>| <text:s text:c="8"/>| <text:s text:c="3"/>| <text:s text:c="8"/>| <text:s text:c="3"/>| <text:s text:c="3"/>|biudžeto | <text:s text:c="3"/>| <text:s text:c="9"/>| <text:s text:c="3"/>| <text:s text:c="3"/>|</text:p>
      <text:p text:style-name="P382">| <text:s text:c="7"/>| <text:s text:c="14"/>| <text:s text:c="8"/>| <text:s text:c="3"/>| <text:s text:c="8"/>| <text:s text:c="3"/>| <text:s text:c="3"/>|lėšomis, | <text:s text:c="3"/>| <text:s text:c="9"/>| <text:s text:c="3"/>| <text:s text:c="3"/>|</text:p>
      <text:p text:style-name="P383">| <text:s text:c="7"/>| <text:s text:c="14"/>| <text:s text:c="8"/>| <text:s text:c="3"/>| <text:s text:c="8"/>| <text:s text:c="3"/>| <text:s text:c="3"/>|skaičius | <text:s text:c="3"/>| <text:s text:c="9"/>| <text:s text:c="3"/>| <text:s text:c="3"/>|</text:p>
      <text:p text:style-name="P384">| <text:s text:c="7"/>| <text:s text:c="14"/>+--+--+---+ <text:s text:c="3"/>+--+--+---+ <text:s text:c="3"/>| <text:s text:c="3"/>+---+--+--+ <text:s text:c="3"/>+---+--+---+ <text:s text:c="3"/>| <text:s text:c="3"/>|</text:p>
      <text:p text:style-name="P385">| <text:s text:c="7"/>| <text:s text:c="14"/>|D |V | N | <text:s text:c="3"/>|D |V | N | <text:s text:c="3"/>| <text:s text:c="3"/>| D |V |N | <text:s text:c="3"/>| D |V | N | <text:s text:c="3"/>| <text:s text:c="3"/>|</text:p>
      <text:p text:style-name="P386">+--------+---------------+--+--+---+----+--+--+---+----+----+---+--+--+----+---+--+---+----+----+</text:p>
      <text:p text:style-name="P387">| <text:s text:c="3"/>1 <text:s text:c="2"/>| <text:s text:c="6"/>2 <text:s text:c="6"/>|3 |4 | 5 | <text:s/>6 |7 |8 | 9 | 10 | 11 |12 |13|14| 15 |16 |17|18 | 19 | 20 |</text:p>
      <text:p text:style-name="P388">+--------+---------------+--+--+---+----+--+--+---+----+----+---+--+--+----+---+--+---+----+----+</text:p>
      <text:p text:style-name="P389">|02M1 <text:s text:c="3"/>|Dailė <text:s text:c="9"/>|0 |0 | 0 | <text:s/>0 |0 |0 | 0 | <text:s/>0 | <text:s/>0 |13 |0 |0 | 13 | 9 |0 | 0 | <text:s/>9 | 22 |</text:p>
      <text:p text:style-name="P390">+--------+---------------+--+--+---+----+--+--+---+----+----+---+--+--+----+---+--+---+----+----+</text:p>
      <text:p text:style-name="P391">|07S1 <text:s text:c="3"/>|Edukologija <text:s text:c="3"/>|0 |0 | 0 | <text:s/>0 |0 |0 |25 | 25 | 25 |41 |0 |0 | 41 |66 |0 |56 |122 |163 |</text:p>
      <text:p text:style-name="P392">+--------+---------------+--+--+---+----+--+--+---+----+----+---+--+--+----+---+--+---+----+----+</text:p>
      <text:p text:style-name="P393">|04S1 <text:s text:c="3"/>|Ekonomika <text:s text:c="5"/>|0 |0 | 0 | <text:s/>0 |0 |0 | 0 | <text:s/>0 | <text:s/>0 |12 |0 |0 | 12 |22 |0 | 0 | 22 | 34 |</text:p>
      <text:p text:style-name="P394">+--------+---------------+--+--+---+----+--+--+---+----+----+---+--+--+----+---+--+---+----+----+</text:p>
      <text:p text:style-name="P395">|01T2 <text:s text:c="3"/>|Elektronikos <text:s text:c="2"/>|0 |0 | 0 | <text:s/>0 |0 |0 | 0 | <text:s/>0 | <text:s/>0 |10 |0 |0 | 10 | 9 |0 | 0 | <text:s/>9 | 19 |</text:p>
      <text:p text:style-name="P396">| <text:s text:c="7"/>|inžinerija <text:s text:c="4"/>| <text:s/>| <text:s/>| <text:s text:c="2"/>| <text:s text:c="3"/>| <text:s/>| <text:s/>| <text:s text:c="2"/>| <text:s text:c="3"/>| <text:s text:c="3"/>| <text:s text:c="2"/>| <text:s/>| <text:s/>| <text:s text:c="3"/>| <text:s text:c="2"/>| <text:s/>| <text:s text:c="2"/>| <text:s text:c="3"/>| <text:s text:c="3"/>|</text:p>
      <text:p text:style-name="P397">+--------+---------------+--+--+---+----+--+--+---+----+----+---+--+--+----+---+--+---+----+----+</text:p>
      <text:p text:style-name="P398">|01T1 <text:s text:c="3"/>|Elektros <text:s text:c="6"/>|0 |0 | 0 | <text:s/>0 |0 |0 | 0 | <text:s/>0 | <text:s/>0 | 0 |0 |0 | <text:s/>0 | 0 |0 | 0 | <text:s/>0 | <text:s/>0 |</text:p>
      <text:p text:style-name="P399">| <text:s text:c="7"/>|inžinerija <text:s text:c="4"/>| <text:s/>| <text:s/>| <text:s text:c="2"/>| <text:s text:c="3"/>| <text:s/>| <text:s/>| <text:s text:c="2"/>| <text:s text:c="3"/>| <text:s text:c="3"/>| <text:s text:c="2"/>| <text:s/>| <text:s/>| <text:s text:c="3"/>| <text:s text:c="2"/>| <text:s/>| <text:s text:c="2"/>| <text:s text:c="3"/>| <text:s text:c="3"/>|</text:p>
      <text:p text:style-name="P400">+--------+---------------+--+--+---+----+--+--+---+----+----+---+--+--+----+---+--+---+----+----+</text:p>
      <text:p text:style-name="P401">|06T1 <text:s text:c="3"/>|Energetika <text:s text:c="4"/>|0 |0 | 0 | <text:s/>0 |0 |0 | 0 | <text:s/>0 | <text:s/>0 | 8 |0 |0 | <text:s/>8 | 7 |0 | 0 | <text:s/>7 | 15 |</text:p>
      <text:p text:style-name="P402">+--------+---------------+--+--+---+----+--+--+---+----+----+---+--+--+----+---+--+---+----+----+</text:p>
      <text:p text:style-name="P403">|04H1 <text:s text:c="3"/>|Filologija <text:s text:c="4"/>|0 |0 | 0 | <text:s/>0 |0 |0 | 0 | <text:s/>0 | <text:s/>0 |33 |0 |0 | 33 | 4 |0 |10 | 14 | 47 |</text:p>
      <text:p text:style-name="P404">+--------+---------------+--+--+---+----+--+--+---+----+----+---+--+--+----+---+--+---+----+----+</text:p>
      <text:p text:style-name="P405">|02P1 <text:s text:c="3"/>|Fizika <text:s text:c="8"/>|0 |0 | 0 | <text:s/>0 |0 |0 |22 | 22 | 22 | 0 |0 |0 | <text:s/>0 | 0 |0 | 6 | <text:s/>6 | <text:s/>6 |</text:p>
      <text:p text:style-name="P406">+--------+---------------+--+--+---+----+--+--+---+----+----+---+--+--+----+---+--+---+----+----+</text:p>
      <text:soft-page-break/>
      <text:p text:style-name="P407">|09P1 <text:s text:c="3"/>|Informatika <text:s text:c="3"/>|0 |0 | 0 | <text:s/>0 |0 |0 | 0 | <text:s/>0 | <text:s/>0 | 0 |0 |0 | <text:s/>0 | 0 |0 |22 | 22 | 22 |</text:p>
      <text:p text:style-name="P408">+--------+---------------+--+--+---+----+--+--+---+----+----+---+--+--+----+---+--+---+----+----+</text:p>
      <text:p text:style-name="P409">|05H1 <text:s text:c="3"/>|Istorija <text:s text:c="6"/>|0 |0 | 0 | <text:s/>0 |0 |0 | 6 | <text:s/>6 | <text:s/>6 | 0 |0 |0 | <text:s/>0 | 0 |0 | 0 | <text:s/>0 | <text:s/>0 |</text:p>
      <text:p text:style-name="P410">+--------+---------------+--+--+---+----+--+--+---+----+----+---+--+--+----+---+--+---+----+----+</text:p>
      <text:p text:style-name="P411">|09S1 <text:s text:c="3"/>|Komunikacija ir|0 |0 | 0 | <text:s/>0 |0 |0 |15 | 15 | 15 | 0 |0 |0 | <text:s/>0 | 0 |0 | 0 | <text:s/>0 | <text:s/>0 |</text:p>
      <text:p text:style-name="P412">| <text:s text:c="7"/>|informacija <text:s text:c="3"/>| <text:s/>| <text:s/>| <text:s text:c="2"/>| <text:s text:c="3"/>| <text:s/>| <text:s/>| <text:s text:c="2"/>| <text:s text:c="3"/>| <text:s text:c="3"/>| <text:s text:c="2"/>| <text:s/>| <text:s/>| <text:s text:c="3"/>| <text:s text:c="2"/>| <text:s/>| <text:s text:c="2"/>| <text:s text:c="3"/>| <text:s text:c="3"/>|</text:p>
      <text:p text:style-name="P413">+--------+---------------+--+--+---+----+--+--+---+----+----+---+--+--+----+---+--+---+----+----+</text:p>
      <text:p text:style-name="P414">|01P1 <text:s text:c="3"/>|Matematika <text:s text:c="4"/>|0 |0 | 0 | <text:s/>0 |0 |0 | 0 | <text:s/>0 | <text:s/>0 | 0 |0 |0 | <text:s/>0 | 0 |0 | 6 | <text:s/>6 | <text:s/>6 |</text:p>
      <text:p text:style-name="P415">+--------+---------------+--+--+---+----+--+--+---+----+----+---+--+--+----+---+--+---+----+----+</text:p>
      <text:p text:style-name="P416">|09T1 <text:s text:c="3"/>|Mechanikos <text:s text:c="4"/>|0 |0 | 0 | <text:s/>0 |0 |0 | 0 | <text:s/>0 | <text:s/>0 |12 |0 |0 | 12 | 9 |0 | 0 | <text:s/>9 | 21 |</text:p>
      <text:p text:style-name="P417">| <text:s text:c="7"/>|inžinerija <text:s text:c="4"/>| <text:s/>| <text:s/>| <text:s text:c="2"/>| <text:s text:c="3"/>| <text:s/>| <text:s/>| <text:s text:c="2"/>| <text:s text:c="3"/>| <text:s text:c="3"/>| <text:s text:c="2"/>| <text:s/>| <text:s/>| <text:s text:c="3"/>| <text:s text:c="2"/>| <text:s/>| <text:s text:c="2"/>| <text:s text:c="3"/>| <text:s text:c="3"/>|</text:p>
      <text:p text:style-name="P418">+--------+---------------+--+--+---+----+--+--+---+----+----+---+--+--+----+---+--+---+----+----+</text:p>
      <text:p text:style-name="P419">|01M1 <text:s text:c="3"/>|Muzika <text:s text:c="8"/>|0 |0 | 0 | <text:s/>0 |0 |0 | 0 | <text:s/>0 | <text:s/>0 | 8 |0 |0 | <text:s/>8 | 2 |0 | 0 | <text:s/>2 | 10 |</text:p>
      <text:p text:style-name="P420">+--------+---------------+--+--+---+----+--+--+---+----+----+---+--+--+----+---+--+---+----+----+</text:p>
      <text:p text:style-name="P421">|08T2 <text:s text:c="3"/>|Pramonės <text:s text:c="6"/>|0 |0 | 0 | <text:s/>0 |0 |5 | 0 | <text:s/>5 | <text:s/>5 | 0 |0 |0 | <text:s/>0 | 0 |0 | 0 | <text:s/>0 | <text:s/>0 |</text:p>
      <text:p text:style-name="P422">| <text:s text:c="7"/>|inžinerija <text:s text:c="4"/>| <text:s/>| <text:s/>| <text:s text:c="2"/>| <text:s text:c="3"/>| <text:s/>| <text:s/>| <text:s text:c="2"/>| <text:s text:c="3"/>| <text:s text:c="3"/>| <text:s text:c="2"/>| <text:s/>| <text:s/>| <text:s text:c="3"/>| <text:s text:c="2"/>| <text:s/>| <text:s text:c="2"/>| <text:s text:c="3"/>| <text:s text:c="3"/>|</text:p>
      <text:p text:style-name="P423">+--------+---------------+--+--+---+----+--+--+---+----+----+---+--+--+----+---+--+---+----+----+</text:p>
      <text:p text:style-name="P424">|05S2 <text:s text:c="3"/>|Socialinis <text:s text:c="4"/>|0 |0 | 0 | <text:s/>0 |0 |0 | 0 | <text:s/>0 | <text:s/>0 | 0 |0 |0 | <text:s/>0 | 0 |0 | 0 | <text:s/>0 | <text:s/>0 |</text:p>
      <text:p text:style-name="P425">| <text:s text:c="7"/>|darbas <text:s text:c="8"/>| <text:s/>| <text:s/>| <text:s text:c="2"/>| <text:s text:c="3"/>| <text:s/>| <text:s/>| <text:s text:c="2"/>| <text:s text:c="3"/>| <text:s text:c="3"/>| <text:s text:c="2"/>| <text:s/>| <text:s/>| <text:s text:c="3"/>| <text:s text:c="2"/>| <text:s/>| <text:s text:c="2"/>| <text:s text:c="3"/>| <text:s text:c="3"/>|</text:p>
      <text:p text:style-name="P426">+--------+---------------+--+--+---+----+--+--+---+----+----+---+--+--+----+---+--+---+----+----+</text:p>
      <text:p text:style-name="P427">|02T1 <text:s text:c="3"/>|Statybos <text:s text:c="6"/>|0 |0 | 0 | <text:s/>0 |0 |5 | 0 | <text:s/>5 | <text:s/>5 | 0 |0 |0 | <text:s/>0 | 0 |0 | 0 | <text:s/>0 | <text:s/>0 |</text:p>
      <text:p text:style-name="P428">| <text:s text:c="7"/>|inžinerija <text:s text:c="4"/>| <text:s/>| <text:s/>| <text:s text:c="2"/>| <text:s text:c="3"/>| <text:s/>| <text:s/>| <text:s text:c="2"/>| <text:s text:c="3"/>| <text:s text:c="3"/>| <text:s text:c="2"/>| <text:s/>| <text:s/>| <text:s text:c="3"/>| <text:s text:c="2"/>| <text:s/>| <text:s text:c="2"/>| <text:s text:c="3"/>| <text:s text:c="3"/>|</text:p>
      <text:p text:style-name="P429">+--------+---------------+--+--+---+----+--+--+---+----+----+---+--+--+----+---+--+---+----+----+</text:p>
      <text:p text:style-name="P430">|03S1 <text:s text:c="3"/>|Vadyba ir <text:s text:c="5"/>|5 |0 | 0 | <text:s/>5 |11|0 |20 | 31 | 36 |11 |0 |0 | 11 |28 |0 |32 | 60 | 71 |</text:p>
      <text:p text:style-name="P431">| <text:s text:c="7"/>|verslo <text:s text:c="8"/>| <text:s/>| <text:s/>| <text:s text:c="2"/>| <text:s text:c="3"/>| <text:s/>| <text:s/>| <text:s text:c="2"/>| <text:s text:c="3"/>| <text:s text:c="3"/>| <text:s text:c="2"/>| <text:s/>| <text:s/>| <text:s text:c="3"/>| <text:s text:c="2"/>| <text:s/>| <text:s text:c="2"/>| <text:s text:c="3"/>| <text:s text:c="3"/>|</text:p>
      <text:p text:style-name="P432">| <text:s text:c="7"/>|administravimas| <text:s/>| <text:s/>| <text:s text:c="2"/>| <text:s text:c="3"/>| <text:s/>| <text:s/>| <text:s text:c="2"/>| <text:s text:c="3"/>| <text:s text:c="3"/>| <text:s text:c="2"/>| <text:s/>| <text:s/>| <text:s text:c="3"/>| <text:s text:c="2"/>| <text:s/>| <text:s text:c="2"/>| <text:s text:c="3"/>| <text:s text:c="3"/>|</text:p>
      <text:p text:style-name="P433">+--------+---------------+--+--+---+----+--+--+---+----+----+---+--+--+----+---+--+---+----+----+</text:p>
      <text:p text:style-name="P434">| <text:s text:c="7"/>|Iš viso <text:s text:c="7"/>|5 |0 | 0 | <text:s/>5 |11|10|88 |109 |114 |148|0 |0 |148 |156|0 |132|288 |436 |</text:p>
      <text:p text:style-name="P435">+--------+---------------+--+--+---+----+--+--+---+----+----+---+--+--+----+---+--+---+----+----+</text:p>
      <text:p text:style-name="P436"/>
      <text:p text:style-name="P437">__________________</text:p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Algirdas Andrijauskas</meta:initial-creator>
    <dc:creator>adlibuser</dc:creator>
    <meta:creation-date>2017-09-21T12:16:00Z</meta:creation-date>
    <dc:date>2017-09-21T12:16:00Z</dc:date>
    <meta:template xlink:href="Normal.dotm" xlink:type="simple"/>
    <meta:editing-cycles>2</meta:editing-cycles>
    <meta:editing-duration>PT0S</meta:editing-duration>
    <meta:document-statistic meta:page-count="11" meta:paragraph-count="438" meta:word-count="5164" meta:character-count="39433" meta:row-count="1446" meta:non-whitespace-character-count="34707"/>
  </office:meta>
</office:document-meta>
</file>