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T27" style:parent-style-name="DefaultParagraphFont" style:family="text">
      <style:text-properties style:text-position="super 62.5%"/>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font-size="10pt" style:font-size-asian="10pt"/>
    </style:style>
    <style:style style:name="T30" style:parent-style-name="DefaultParagraphFont" style:family="text">
      <style:text-properties fo:font-size="10pt" style:font-size-asian="10pt"/>
    </style:style>
    <style:style style:name="T31" style:parent-style-name="DefaultParagraphFont" style:family="text">
      <style:text-properties fo:font-style="italic" style:font-style-asian="italic" style:font-style-complex="italic" fo:font-size="10pt" style:font-size-asian="10pt"/>
    </style:style>
    <style:style style:name="T32" style:parent-style-name="DefaultParagraphFont" style:family="text">
      <style:text-properties fo:font-size="10pt" style:font-size-asian="10pt"/>
    </style:style>
    <style:style style:name="T33" style:parent-style-name="DefaultParagraphFont" style:family="text">
      <style:text-properties fo:font-size="10pt" style:font-size-asian="10pt"/>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font-style="italic" style:font-style-asian="italic" style:font-style-complex="italic"/>
    </style:style>
    <style:style style:name="T40" style:parent-style-name="DefaultParagraphFont" style:family="text">
      <style:text-properties style:font-style-complex="italic"/>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text-align="justify" fo:text-indent="0.4923in"/>
    </style:style>
    <style:style style:name="P44" style:parent-style-name="Normal" style:family="paragraph">
      <style:paragraph-properties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text-align="center"/>
    </style:style>
    <style:style style:name="P49" style:parent-style-name="Normal" style:family="paragraph">
      <style:paragraph-properties fo:text-align="justify" fo:text-indent="0.4923in"/>
    </style:style>
    <style:style style:name="P50" style:parent-style-name="Normal" style:family="paragraph">
      <style:paragraph-properties fo:break-before="page" fo:text-indent="3.543in"/>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text-indent="3.543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text-indent="0.4923in"/>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indent="0.4923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text-indent="0.4923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text-indent="0.4923in"/>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style:text-position="super 62.5%"/>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text-indent="0.4923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text-indent="0.4923in"/>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text-align="center"/>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indent="0.4923in"/>
    </style:style>
    <style:style style:name="P146"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KAMANŲ VALSTYBINIO GAMTINIO REZERVATO TVARKYMO PLANO PATVIRTINIMO</text:p>
      <text:p text:style-name="P15"/>
      <text:p text:style-name="P16">2006 m. gegužės 18 d. Nr. D1-244</text:p>
      <text:p text:style-name="P17">Vilnius</text:p>
      <text:p text:style-name="P18"/>
      <text:p text:style-name="P19">Vadovaudamasis Lietuvos Respublikos teritorijų planavimo įstatymo (Žin., 1995, Nr.<text:s/><text:a xlink:href="https://www.e-tar.lt/portal/lt/legalAct/TAR.26B563184529" office:target-frame-name="_blank" xlink:show="new"><text:span text:style-name="T20">107-2391</text:span></text:a>; 2004, Nr. 21-614) 15 straipsniu, 28 straipsnio 3 dalimi ir Lietuvos Respublikos saugomų teritorijų įstatymo (Žin., 1993, Nr.<text:s/><text:a xlink:href="https://www.e-tar.lt/portal/lt/legalAct/TAR.FF1083B528B7" office:target-frame-name="_blank" xlink:show="new"><text:span text:style-name="T21">63-1188</text:span></text:a>; 2001, Nr.<text:s/><text:a xlink:href="https://www.e-tar.lt/portal/lt/legalAct/TAR.BB29FCA04DF2" office:target-frame-name="_blank" xlink:show="new"><text:span text:style-name="T22">108-3902</text:span></text:a>) 28 straipsnio 6 dalimi bei Lietuvos Respublikos Vyriausybės 2002 m. balandžio 10 d. nutarimo Nr. 503 „Dėl įgaliojimų suteikimo įgyvendinant Lietuvos Respublikos saugomų teritorijų įstatymą“ (Žin., 2002, Nr.<text:s/><text:a xlink:href="https://www.e-tar.lt/portal/lt/legalAct/TAR.E4028BB75EDC" office:target-frame-name="_blank" xlink:show="new"><text:span text:style-name="T23">40-1484</text:span></text:a>; 2005, Nr.<text:s/><text:a xlink:href="https://www.e-tar.lt/portal/lt/legalAct/TAR.5DF11B22B496" office:target-frame-name="_blank" xlink:show="new"><text:span text:style-name="T24">150-5481</text:span></text:a>) 1.31 punktu,</text:p>
      <text:p text:style-name="P25">1.<text:s/><text:span text:style-name="T26">Tvirtinu</text:span><text:s/>Kamanų valstybinio gamtinio rezervato tvarkymo planą (pridedama)<text:span text:style-name="T27"><text:note text:note-class="footnote" text:id="_ftn0"><text:note-citation text:label="*">*</text:note-citation><text:note-body><text:p text:style-name="P28"><text:span text:style-name="T29"><text:s/>Kamanų valstybinio gamtinio rezervato tvarkymo plano aiškinamojo rašto pagrindiniai teiginiai skelbiami „Valstybės žiniose“. Su Kamanų valstybinio gamtinio rezervato tvarkymo plano brėžiniu galima susipažinti Valstybinės saugomų teritorijų tarnybos prie A</text:span><text:span text:style-name="T30">plinkos ministerijos interneto svetainėje<text:s/></text:span><text:span text:style-name="T31">http://www.vstt.lt.<text:s/></text:span><text:span text:style-name="T32">Kamanų valstybinio gamtinio rezervato tvarkymo plano originalas saugomas Valstybinės saugomų teritorijų tarnybos prie Aplinkos ministerijos Planavimo ir kadastro skyriuje. Adresas: A. Juozapavič</text:span><text:span text:style-name="T33">iaus g. 9, LT-09311 Vilnius.</text:span></text:p></text:note-body></text:note></text:span>.</text:p>
      <text:p text:style-name="P34">2.<text:s/><text:span text:style-name="T35">Pavedu:</text:span></text:p>
      <text:p text:style-name="P36">2.1. Valstybinei saugomų teritorijų tarnybai prie Aplinkos ministerijos:</text:p>
      <text:p text:style-name="P37">2.1.1. per 15 dienų nuo šio įsakymo įsigaliojimo pateikti įregistruoti Kamanų valstybinio gamtinio rezervato tvarkymo planą Lietuvos Respublikos teritorijų planavimo dokumentų registre;</text:p>
      <text:p text:style-name="P38">2.1.2. skelbti Kamanų valstybinio gamtinio rezervato tvarkymo plano brėžinį<text:s/>Valstybinės saugomų teritorijų tarnybos prie Aplinkos ministerijos interneto svetainėje<text:s/><text:span text:style-name="T39">http://www.vstt.lt</text:span><text:span text:style-name="T40">;</text:span></text:p>
      <text:p text:style-name="P41">2.1.3. per mėnesį nuo šio įsakymo įsigaliojimo pateikti Kamanų valstybinio gamtinio rezervato tvarkymo planą atitinkamoms suinteresuotoms<text:s/>ministerijoms, Šiaulių apskrities viršininko administracijai, Akmenės rajono savivaldybės administracijai, taip pat kitoms suinteresuotoms valstybės institucijoms;</text:p>
      <text:p text:style-name="P42">2.2. Kamanų valstybinio gamtinio rezervato direkcijai organizuoti Kamanų valstybinio gamtinio rezervato tvarkymo plano įgyvendinimą.</text:p>
      <text:p text:style-name="P43"/>
      <text:p text:style-name="P44"/>
      <text:p text:style-name="P45"><text:span text:style-name="T46">APLINKOS MINISTRAS</text:span><text:span text:style-name="T47"><text:tab/>ARŪNAS KUNDROTAS</text:span></text:p>
      <text:p text:style-name="P48">______________</text:p>
      <text:p text:style-name="P49"/>
      <text:soft-page-break/>
      <text:p text:style-name="P50">PATVIRTINTA</text:p>
      <text:p text:style-name="P51">Lietuvos Respublikos aplinkos ministro<text:s/></text:p>
      <text:p text:style-name="P52">2006 m. gegužės 18 d. įsakymu Nr. D1-244</text:p>
      <text:p text:style-name="P53"/>
      <text:p text:style-name="P54"><text:span text:style-name="T55">KAMANŲ VALSTYBINIO GAMTINIO REZERVATO TVARKYMO PLANO</text:span><text:span text:style-name="T56"><text:s/>AIŠKINAMOJO RAŠTO PAGRINDINIAI TEIGINIAI</text:span></text:p>
      <text:p text:style-name="P57"/>
      <text:p text:style-name="P58"><text:span text:style-name="T59">I</text:span><text:span text:style-name="T60">.<text:s/></text:span><text:span text:style-name="T61">BENDROSIOS NUOSTATOS</text:span></text:p>
      <text:p text:style-name="P62"/>
      <text:p text:style-name="P63">1. Kamanų valstybinio gamtinio rezervato (toliau – Rezervatas) tvarkymo plano sprendinius sudaro tekstinė dalis (aiškinamasis raštas) bei grafinė dalis (tvarkymo plano brėžinys).</text:p>
      <text:p text:style-name="P64">2. Tvarkymo plano sprendiniai nustato:</text:p>
      <text:p text:style-name="P65">2.1. Rezervato kraštovaizdžio tvarkymo zonas ir jų apsaugos, tvarkymo bei naudojimo reglamentus;</text:p>
      <text:p text:style-name="P66">2.2. gamtos paveldo teritorinių kompleksų ir objektų (vertybių) apsaugos, atkūrimo, priežiūros ir tvarkymo bei<text:s/>pažintinio (mokomojo) lankymo kryptis ir priemones.</text:p>
      <text:p text:style-name="P67"/>
      <text:p text:style-name="P68">3. Įgyvendinant Rezervato apsaugos ir tvarkymo priemones, vadovaujamasi Lietuvos Respublikos saugomų teritorijų įstatymu (Žin., 1993, Nr.<text:s/><text:a xlink:href="https://www.e-tar.lt/portal/lt/legalAct/TAR.FF1083B528B7" office:target-frame-name="_blank" xlink:show="new"><text:span text:style-name="T69">63-1188</text:span></text:a>; 2001, Nr.<text:s/><text:a xlink:href="https://www.e-tar.lt/portal/lt/legalAct/TAR.BB29FCA04DF2" office:target-frame-name="_blank" xlink:show="new"><text:span text:style-name="T70">108-3902</text:span></text:a>), Rezervato nuostatais, patvirtintais Lietuvos Respublikos Vyriausybės 1999 m. lapkričio 8 d. nutarimu Nr. 1238 (Žin., 1999, Nr.<text:s/><text:a xlink:href="https://www.e-tar.lt/portal/lt/legalAct/TAR.7472DEE5576E" office:target-frame-name="_blank" xlink:show="new"><text:span text:style-name="T71">96-2767</text:span></text:a>; 2004, Nr.<text:s/><text:a xlink:href="https://www.e-tar.lt/portal/lt/legalAct/TAR.3CD8294B4383" office:target-frame-name="_blank" xlink:show="new"><text:span text:style-name="T72">141-5163</text:span></text:a>), kitais teisės aktais bei Rezervato tvarkymo planu.</text:p>
      <text:p text:style-name="P73">4. Rezervatas<text:s/>tvarkomas pagal Rezervato tvarkymo planą bei nustatytąja tvarka parengtus ir patvirtintus gamtotvarkos ir miškotvarkos planus, kitus teritorinio planavimo bei strateginio planavimo dokumentus.</text:p>
      <text:p text:style-name="P74">5. Rezervato buferinės apsaugos zonos apsaugos tvarką nustato ir ūkinę veiklą reglamentuoja Gamtinių rezervatų ir valstybinių parkų apsaugos zonų bendrieji nuostatai, patvirtinti Lietuvos Respublikos Vyriausybės 1995 m. rugpjūčio 28 d. nutarimu Nr. 1153 (Žin., 1995, Nr.<text:s/><text:a xlink:href="https://www.e-tar.lt/portal/lt/legalAct/TAR.BC7DDFD967DF" office:target-frame-name="_blank" xlink:show="new"><text:span text:style-name="T75">72-1698</text:span></text:a>), Specialiosios žemės ir miško naudojimo sąlygos, patvirtintos Lietuvos Respublikos Vyriausybės 1992 m. gegužės 12 d. nutarimu Nr. 343 (Žin., 1992, Nr.<text:s/><text:a xlink:href="https://www.e-tar.lt/portal/lt/legalAct/TAR.5C63BB64A956" office:target-frame-name="_blank" xlink:show="new"><text:span text:style-name="T76">22-652</text:span></text:a>; 1996, Nr.<text:s/><text:a xlink:href="https://www.e-tar.lt/portal/lt/legalAct/TAR.24A188B62CA9" office:target-frame-name="_blank" xlink:show="new"><text:span text:style-name="T77">2-43</text:span></text:a>), bei Rezervato nuostatai.</text:p>
      <text:p text:style-name="P78"/>
      <text:p text:style-name="P79"><text:span text:style-name="T80">II</text:span><text:span text:style-name="T81">.<text:s/></text:span><text:span text:style-name="T82">TERITORIJOS TVARKOMASIS ZONAVIMAS</text:span></text:p>
      <text:p text:style-name="P83"/>
      <text:p text:style-name="P84">6. Rezervato tvarkymo plane pagal Saugomų teritorijų tipinius apsaugos reglamentus, patvirtintus Lietuvos Respublikos Vyriausybės 2004 m. rugpjūčio 19 d. nutarimu Nr. 996 (Žin., 2004, Nr.<text:s/><text:a xlink:href="https://www.e-tar.lt/portal/lt/legalAct/TAR.094AB12EF893" office:target-frame-name="_blank" xlink:show="new"><text:span text:style-name="T85">131-4704</text:span></text:a>), nustatomos šios konservacinės paskirties žemės kraštovaizdžio tvarkymo zonų grupės ir kraštovaizdžio tvarkymo zonos:</text:p>
      <text:p text:style-name="P86">6.1. rezervatinių miškų, pelkių ir pievų kraštovaizdžio tvarkymo zonų grupėje: griežtos apsaugos tvarkymo zona (KM(P)n) bei reguliuojamos apsaugos kraštovaizdžio tvarkymo zona (KM(P)r);</text:p>
      <text:p text:style-name="P87">6.2. rezervatinių vandenų kraštovaizdžio tvarkymo zonų grupėje: griežtos apsaugos tvarkymo zona (KVn) bei reguliuojamos apsaugos tvarkymo zona (KVr), kuriai priskiriamas antropogeninės veiklos pažeistas Kamanų ežeras.</text:p>
      <text:p text:style-name="P88"/>
      <text:p text:style-name="P89"><text:span text:style-name="T90">III</text:span><text:span text:style-name="T91">.<text:s/></text:span><text:span text:style-name="T92">APSAUGOS IR TVARKYMO KRYPTYS IR PRIEMONĖS</text:span></text:p>
      <text:p text:style-name="P93"/>
      <text:p text:style-name="P94">7. Rezervato pagrindinės apsaugos bei tvarkymo kryptys yra šios:</text:p>
      <text:p text:style-name="P95">7.1. Rezervato ekosistemos renatūralizavimas, atkuriant natūralų hidrografinį tinklą ir hidrologinį režimą bei paliekant kvartalines linijas savaiminiam užaugimui;</text:p>
      <text:p text:style-name="P96">7.2. nykstančių atvirų pievų ir pelkių buveinių palaikymas.</text:p>
      <text:p text:style-name="P97"/>
      <text:p text:style-name="P98">8. Siekiant atkurti natūralų hidrologinį režimą ir hidrografinį tinklą Rezervate ir jo buferinės apsaugos zonos dalyje, numatoma:</text:p>
      <text:p text:style-name="P99">8.1. tvarkymo plano brėžinyje pažymėtose vietose panaikinti melioracinius griovius ir renatūralizuoti sureguliuotas vandens tėkmes Rezervate, reguliuojamos apsaugos kraštovaizdžio tvarkymo zonose;</text:p>
      <text:p text:style-name="P100">8.2. atkurti natūralų Kamanų ežero vandens lygį bei hidrologinį režimą;</text:p>
      <text:p text:style-name="P101">8.3. panaikinti šiauriniame ir vakariniame Rezervato pakraščiuose, buferinės apsaugos zonoje įrengtas melioracines sistemas, kurios sausina Kamanų pelkės pakraščius. Siekiant šio tikslo tvarkymo plano brėžinyje pažymėtos teritorijos, kuriose esančią laisvą Valstybinio žemės fondo žemę numatoma išlaikyti valstybės nuosavybėje, o privačias valdas išpirkti.</text:p>
      <text:p text:style-name="P102">9. Hidrografinis tinklas ir hidrologinis režimas atkuriami vykdant užtvankų statybos, remonto bei rekonstrukcijos darbus, kuriems leidžiama naudoti vietoje (iki 50 m atstumu nuo užtvankos, reguliuojamos apsaugos kraštovaizdžio tvarkymo zonoje) esančią medžiagą – pušaites ir durpes.</text:p>
      <text:p text:style-name="P103">10. Siekiant palaikyti dėl sausinimo ar ūkinės veiklos nutraukimo nykstančias<text:s/>atvirų pievų ir pelkių buveines, numatoma:</text:p>
      <text:p text:style-name="P104">10.1. tvarkymo plano brėžinyje pažymėtose atvirose pelkėse šalinti ar retinti sumedėjusią augaliją;</text:p>
      <text:p text:style-name="P105">10.2. palaikyti tvarkymo plano brėžinyje pažymėtas atviras pievas kasmet šienaujant.</text:p>
      <text:p text:style-name="P106">11. Siekiant<text:s/>vystyti mokomąjį lankymą ir ekologinį švietimą, numatoma:</text:p>
      <text:p text:style-name="P107">11.1. prie šiaurinėje Rezervato dalyje įrengto mokomojo tako įrengti mokomuosius stendus bei apžvalgos bokštelį, pagerinti privažiavimą prie mokomojo tako ir įrengti autobusams pritaikytą stovėjimo aikštelę ties Rezervato riba;</text:p>
      <text:p text:style-name="P108">11.2. Rezervato direkcijos patalpose įrengti lankytojų centrą su gamtine ekspozicija, seminarų sale bei gamtos klase;</text:p>
      <text:p text:style-name="P109">11.3. mokomojo lankymo srityje aktyviai bendradarbiauti su Ventos regioninio parko direkcija.</text:p>
      <text:p text:style-name="P110">12. Siekiant išsaugoti Rezervate ir jo buferinės apsaugos zonoje esančius gamtos ir kultūros paveldo požymių turinčius objektus, siūlyti įtraukti į Akmenės rajono savivaldybės paveldo objektų sąrašą Rezervate ir jo buferinės apsaugos zonoje esančius gamtos paveldo požymių turinčius medžius bei patikrinti informaciją apie Rezervato teritorijoje, prie Liepų salos esančią kūlgrindą; kūlgrindos buvimui pasitvirtinus, siūlyti šį objektą įtraukti į valstybės arba savivaldybės kultūros paveldo objektų sąrašą.</text:p>
      <text:p text:style-name="P111">13. Siekiant vystyti Rezervato infrastruktūrą, numatoma:</text:p>
      <text:p text:style-name="P112">13.1. rekonstruoti tvarkymo plano brėžinyje pažymėtus Rezervato apsaugai ir mokomajam lankymui svarbius kelius ir privažiavimus;</text:p>
      <text:p text:style-name="P113">13.2. tvarkymo plano brėžinyje pažymėtose vietose pastatyti<text:s/>direkcijos pagalbinius pastatus (nesudėtingus statinius, ne daugiau kaip 80 m<text:span text:style-name="T114">2</text:span>), skirtus Rezervato priežiūros ir monitoringo įrangai laikyti, bei Rezervato darbuotojams pasirengti vykdyti Rezervato apsaugą, tvarkymą ir stebėseną;</text:p>
      <text:p text:style-name="P115">13.3. įrengti pakeliamus užtvarus prie įvažiavimų į Rezervato teritoriją tvarkymo plano brėžinyje pažymėtose vietose;</text:p>
      <text:p text:style-name="P116">13.4. pažymėti Rezervato ribas vietovėje, įrengti informacinius stendus prie užtvarų.</text:p>
      <text:p text:style-name="P117">14. Siekiant vystyti kompleksinį (hidrologinį, kraštovaizdžio, rūšių ir buveinių būklės) Rezervato monitoringą:</text:p>
      <text:p text:style-name="P118">14.1. numatoma prie Rezervato direkcijos pastato įrengti automatinę meteorologinę stotį;</text:p>
      <text:p text:style-name="P119">14.2. rekomenduojama įrengti meridianinės krypties kompleksinio monitoringo linijas skirtingo režimo Rezervato dalyse;</text:p>
      <text:p text:style-name="P120">14.3. optimizuojant hidrologinio monitoringo tinklą, rekomenduojama integruoti iki šio tvarkymo plano patvirtinimo vykdytų sistemingų stebėjimų vietas;</text:p>
      <text:p text:style-name="P121">14.4. taikant gamtotvarkos priemones, turi būti atliekamas jų efektyvumo ir poveikio ekosistemai monitoringas.</text:p>
      <text:p text:style-name="P122"/>
      <text:p text:style-name="P123"><text:span text:style-name="T124">IV</text:span><text:span text:style-name="T125">.<text:s/></text:span><text:span text:style-name="T126">BUFERINĖS APSAUGOS ZONOS REGLAMENTAS</text:span></text:p>
      <text:p text:style-name="P127"/>
      <text:p text:style-name="P128">15. Rezervato buferinės apsaugos zonos paskirtis – sumažinti galimą neigiamą poveikį kraštovaizdžiui ir aplinkai. Joje:</text:p>
      <text:p text:style-name="P129">15.1. miškai atkuriami laikantis Miško atkūrimo ir įveisimo nuostatų, patvirtintų aplinkos ministro 2003 m. gruodžio 18 d. įsakymu Nr. 659 (Žin., 2004, Nr.<text:s/><text:a xlink:href="https://www.e-tar.lt/portal/lt/legalAct/TAR.915ACD1A9A7D" office:target-frame-name="_blank" xlink:show="new"><text:span text:style-name="T130">39-1280</text:span></text:a>), reikalavimų;</text:p>
      <text:p text:style-name="P131">15.2. atkuriant mišką rekomenduojama formuoti artimos natūraliai rūšinės sudėties mišrius medynus, pirmenybę teikiant savaiminiam žėlimui;</text:p>
      <text:p text:style-name="P132">15.3. medžioklei leidžiama įrengti tik kilnojamuosius bokštelius, ne aukštesnius kaip 2,5 m;</text:p>
      <text:p text:style-name="P133">15.4. agrarinėse teritorijose skatinamas ekologiškas ekstensyvus žemės ūkis, ypač pievininkystė ir ganyklinė gyvulininkystė;</text:p>
      <text:p text:style-name="P134">15.5. skatinamas natūralaus hidrografinio tinklo ir hidrologinio režimo atkūrimas.</text:p>
      <text:p text:style-name="P135"/>
      <text:p text:style-name="P136"><text:span text:style-name="T137">V</text:span><text:span text:style-name="T138">.<text:s/></text:span><text:span text:style-name="T139">TVARKYMO PLANO ĮGYVENDINIMAS</text:span></text:p>
      <text:p text:style-name="P140"/>
      <text:p text:style-name="P141">16. Už tvarkymo plane numatytų tvarkymo priemonių įgyvendinimą atsakinga Rezervato direkcija. Konkrečius veiksmus tvarkymo plane numatytų tvarkymo priemonių įgyvendinimui Rezervato direkcija numato kiekvienais metais, atsižvelgdama į turimas lėšas bei tvarkymo prioritetus.</text:p>
      <text:p text:style-name="P142">______________</text:p>
      <text:p text:style-name="P143"/>
      <text:p text:style-name="P144"/>
      <text:p text:style-name="P145"/>
      <text:p text:style-name="P14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 Semenčiukienė</meta:initial-creator>
    <dc:creator>Adlib User</dc:creator>
    <meta:creation-date>2015-08-30T23:07:00Z</meta:creation-date>
    <dc:date>2015-08-30T23:07:00Z</dc:date>
    <meta:template xlink:href="Normal" xlink:type="simple"/>
    <meta:editing-cycles>2</meta:editing-cycles>
    <meta:editing-duration>PT0S</meta:editing-duration>
    <meta:document-statistic meta:page-count="4" meta:paragraph-count="88" meta:word-count="1280" meta:character-count="10542" meta:row-count="333" meta:non-whitespace-character-count="9350"/>
  </office:meta>
</office:document-meta>
</file>