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EUROPOS DARBO TARYBŲ ĮSTATYMO PAKEITIMO ĮSTATYMO PROJEKTO<text:s/></text:span><text:span text:style-name="T18">PATEIKIMO LIETUVOS RESPUBLIKOS SEIMUI</text:span></text:p>
      <text:p text:style-name="Normal"/>
      <text:p text:style-name="P19">2011 m. gegužės 4 d. Nr. 531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Europos darbo tarybų įstatymo pakeitimo įstatymo projektui ir pateikti jį Lietuvos Respublikos Seimui.</text:p>
      <text:p text:style-name="P26">2. Įgalioti socialinės apsaugos ir darbo ministrą Donatą Jankauską, o jam negalint dalyvauti – socialinės apsaugos ir darbo viceministrę Audrą Mikalauskaitę atstovauti Lietuvos Respublikos Vyriausybei, svarstant nurodytą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<text:s/>MINISTRAS<text:tab/>DONATAS JANK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0T23:40:00Z</meta:creation-date>
    <dc:date>2015-08-30T23:40:00Z</dc:date>
    <meta:print-date>2011-05-09T11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72" meta:row-count="36" meta:non-whitespace-character-count="691"/>
  </office:meta>
</office:document-meta>
</file>