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justify" fo:text-indent="0.3937in"/>
    </style:style>
    <style:style style:name="P4" style:parent-style-name="Normal" style:family="paragraph">
      <style:paragraph-properties>
        <style:tab-stops>
          <style:tab-stop style:type="right" style:position="6.2993in"/>
        </style:tab-stops>
      </style:paragraph-properties>
    </style:style>
    <style:style style:name="P5" style:parent-style-name="Normal" style:family="paragraph">
      <style:paragraph-properties fo:text-align="center"/>
    </style:style>
  </office:automatic-styles>
  <office:body>
    <office:text text:use-soft-page-breaks="true">
      <text:p text:style-name="P1"><?opendocument cursor-position?>JURBARKO RAJONO SAVIVALDYBĖS<text:s/></text:p>
      <text:p text:style-name="P2">INFORMACIJA</text:p>
      <text:p text:style-name="Normal"/>
      <text:p text:style-name="P3">Vadovaudamiesi<text:s/>Lietuvos Respublikos ūkio ministro 2006 m. spalio 4 d. įsakymu Nr. 4-370 patvirtintų Suskystintų naftos dujų prekybos taisyklių reikalavimais informuojame apie Jurbarko rajono savivaldybės administracijos mažmeninės suskystintų naftos dujų 2009 m. balandžio 27 d. leidimo Nr. L12-09-1 išdavimą UAB „Junikada“, įmonės kodas – 177280078, registruotai Pramonės g. 8, Šilutės m. Leidimas suteikia teisę užsiimti mažmenine suskystintų naftos dujų prekyba Upelio g. 21, Viešvilės mstl., Jurbarko r., ir išvežamąja suskystintų dujų balionų bei nefasuotų dujų prekyba Jurbarko r.</text:p>
      <text:p text:style-name="Normal"/>
      <text:p text:style-name="P4">ADMINISTRACIJOS DIREKTORIUS<text:s/><text:tab/>JONAS BUČINSKAS</text:p>
      <text:p text:style-name="Normal"/>
      <text:p text:style-name="P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URBARKO RAJONO SAVIVALDYBĖS </dc:title>
    <dc:description/>
    <dc:subject/>
    <meta:initial-creator>Sandra</meta:initial-creator>
    <dc:creator>marina.buivid@gmail.com</dc:creator>
    <meta:creation-date>2013-12-28T17:22:00Z</meta:creation-date>
    <dc:date>2013-12-28T17:22:00Z</dc:date>
    <meta:template xlink:href="Normal" xlink:type="simple"/>
    <meta:editing-cycles>2</meta:editing-cycles>
    <meta:editing-duration>PT0S</meta:editing-duration>
    <meta:document-statistic meta:page-count="1" meta:paragraph-count="1" meta:word-count="442" meta:character-count="694" meta:row-count="2" meta:non-whitespace-character-count="253"/>
  </office:meta>
</office:document-meta>
</file>