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text-properties fo:font-size="11pt" style:font-size-asian="11pt" style:font-size-complex="11pt"/>
    </style:style>
    <style:style style:name="P21" style:parent-style-name="Normal" style:family="paragraph">
      <style:paragraph-properties fo:margin-left="3.1493in">
        <style:tab-stops/>
      </style:paragraph-properties>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LITUANISTIKOS (BALTISTIKOS) STUDIJŲ IR MOKSLINIŲ TYRIMŲ SKATINIMO UŽSIENIO ŠALIŲ MOKSLO IR STUDIJŲ INSTITUCIJOSE EKSPERTŲ KOMISIJOS PATVIRTINIMO</text:p>
      <text:p text:style-name="P5"/>
      <text:p text:style-name="P6">2008 m. birželio 13 d. Nr. ISAK-1710<text:s/></text:p>
      <text:p text:style-name="P7">Vilnius</text:p>
      <text:p text:style-name="P8"/>
      <text:p text:style-name="P9">Vykdydamas Lietuvos Respublikos Vyriausybės 2008 m. vasario 20 d. nutarimo Nr. 222 „Dėl Lituanistikos (baltistikos) studijų ir mokslinių tyrimų skatinimo užsienio šalių mokslo ir studijų institucijose 2008–2010 metų programos patvirtinimo“ (Žin., 2008, Nr.<text:s/><text:a xlink:href="https://www.e-tar.lt/portal/lt/legalAct/TAR.BB9D0F8B0A8C" office:target-frame-name="_blank" xlink:show="new"><text:span text:style-name="T10">33-1167</text:span></text:a>) 3 punktą ir atsižvelgdamas į Lituanistikos (baltistikos) studijų ir mokslinių tyrimų skatinimo užsienio šalių mokslo ir studijų institucijose ekspertų komisijos nuostatų, patvirtintų Lietuvos Respublikos švietimo ir mokslo ministro 2008 m. balandžio 25 d. įsakymu Nr. ISAK-1184 (Žin., 2008, Nr.<text:s/><text:a xlink:href="https://www.e-tar.lt/portal/lt/legalAct/TAR.4C5947BAE009" office:target-frame-name="_blank" xlink:show="new"><text:span text:style-name="T11">55-2086</text:span></text:a>), 4 punktą,</text:p>
      <text:p text:style-name="P12"><text:span text:style-name="T13">tvirtinu</text:span><text:s/>Lituanistikos (baltistikos) studijų ir mokslinių tyrimų skatinimo užsienio šalių mokslo ir studijų institucijose ekspertų komisiją (pridedama).</text:p>
      <text:p text:style-name="P14"/>
      <text:p text:style-name="P15">ŠVIETIMO IR MOKSLO MINISTRAS<text:tab/>ALGIRDAS MONKEVIČIUS</text:p>
      <text:p text:style-name="P16"/>
      <text:p text:style-name="P17">_________________</text:p>
      <text:p text:style-name="P18"/>
      <text:p text:style-name="P19">PATVIRTINTA</text:p>
      <text:p text:style-name="P20">Lietuvos Respublikos švietimo ir mokslo ministro<text:s/></text:p>
      <text:p text:style-name="P21">2008 m. birželio 13 d. įsakymu Nr. ISAK-1710</text:p>
      <text:p text:style-name="P22"/>
      <text:p text:style-name="P23"><text:span text:style-name="T24">LITUANISTIKOS (BALTISTIKOS) STUDIJŲ IR MOKSLINIŲ TYRIMŲ SKATINIMO UŽSIENIO ŠALIŲ</text:span></text:p>
      <text:p text:style-name="P25"/>
      <text:p text:style-name="P26"><text:span text:style-name="T27">MOKSLO IR STUDIJŲ INSTITUCIJOSE EKSPERTŲ KOMISIJA</text:span></text:p>
      <text:p text:style-name="P28"/>
      <text:p text:style-name="P29">Giedrius Viliūnas, Švietimo ir mokslo ministerijos sekretorius (komisijos pirmininkas);</text:p>
      <text:p text:style-name="P30">Virginija Rinkevičienė, Švietimo ir mokslo ministerijos Studijų departamento Akademinio mobilumo skyriaus vedėja (komisijos pirmininko pavaduotoja);</text:p>
      <text:p text:style-name="P31">Saulius Grybkauskas, Švietimo ir mokslo<text:s/>ministerijos Studijų departamento Akademinio mobilumo skyriaus vyresnysis specialistas (komisijos sekretorius);</text:p>
      <text:p text:style-name="P32">Violeta Gaižauskaitė, Užsienio reikalų ministerijos Informacijos ir viešųjų ryšių departamento direktorė;</text:p>
      <text:p text:style-name="P33">Romualdas Kalytis, Švietimo ir mokslo<text:s/>ministerijos Mokslo ir technologijų departamento Tarptautinių mokslo programų skyriaus vyriausiasis specialistas;</text:p>
      <text:p text:style-name="P34">Rasius Makselis, Kultūros ministerijos Strateginio planavimo skyriaus vedėjas;</text:p>
      <text:p text:style-name="P35">Vilija Salienė, Vilniaus pedagoginio universiteto Lituanistikos<text:s/>fakulteto dekanė;</text:p>
      <text:p text:style-name="P36">Ineta Savickienė, Vytauto Didžiojo universiteto Politikos mokslų ir diplomatijos instituto Regionistikos katedros vedėja;</text:p>
      <text:p text:style-name="P37">Mantas Simanavičius, Lietuvos studentų sąjungos Tarybos narys;</text:p>
      <text:p text:style-name="P38">Darius Staliūnas, Lietuvos istorijos instituto direktoriaus pavaduotojas;<text:s/></text:p>
      <text:p text:style-name="P39">Bonifacas Stundžia, Vilniaus universiteto Filologijos fakulteto Baltistikos katedros vedėjas;<text:s/></text:p>
      <text:p text:style-name="P40">Alfreda Šatrauskienė, Socialinės apsaugos ir darbo ministerijos Socialinio draudimo skyriaus vedėja;<text:s/></text:p>
      <text:soft-page-break/>
      <text:p text:style-name="P41">Jolanta Zabarskaitė, Lietuvių kalbos instituto direktorė;</text:p>
      <text:p text:style-name="P42">Daiva Žemgulienė, Tautinių mažumų ir išeivijos departamento Užsienio lietuvių skyriaus Lituanistinio švietimo poskyrio vedėja;</text:p>
      <text:p text:style-name="P43">Mariana Žiūkienė, Socialinės apsaugos ir darbo ministerijos Ekonominės migracijos skyriaus vedėjo pavaduotoja.</text:p>
      <text:p text:style-name="P44"/>
      <text:p text:style-name="P45">_________________</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6-07T23:18:00Z</meta:creation-date>
    <dc:date>2015-06-07T23:18:00Z</dc:date>
    <meta:template xlink:href="Normal" xlink:type="simple"/>
    <meta:editing-cycles>2</meta:editing-cycles>
    <meta:editing-duration>PT0S</meta:editing-duration>
    <meta:document-statistic meta:page-count="2" meta:paragraph-count="36" meta:word-count="347" meta:character-count="3028" meta:row-count="82" meta:non-whitespace-character-count="2717"/>
  </office:meta>
</office:document-meta>
</file>