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lapkričio 9 d. nutarimo<text:s/><text:line-break/>Nr. 138 „Dėl Kapitalo pakankamumo skaičiavimo bendrųjų nuostatų“ ir Lietuvos banko valdybos 2006 m. gruodžio 7 d. nutarimo Nr. 151 „Dėl Visuomenei skelbiamos informacijos reikalavimų patvirtinimo“ pakeitimo</text:p>
      <text:p text:style-name="P9"/>
      <text:p text:style-name="P10">2011 m. gegužės 19 d. Nr. 03-86</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1</text:span><text:span text:style-name="T20">. Pakeisti Kapitalo pakankamumo skaičiavimo bendrąsias nuostatas, patvirtintas Lietuvos banko valdybos 2006 m. lapkričio 9 d. nutarimu Nr. 138 „Dėl Kapitalo pakankamumo skaičiavimo bendrųjų nuostatų“ (Žin., 2006, Nr.<text:s/></text:span><text:a xlink:href="https://www.e-tar.lt/portal/lt/legalAct/TAR.BA85F5477CED" office:target-frame-name="_blank" xlink:show="new"><text:span text:style-name="T21">142-5442</text:span></text:a><text:span text:style-name="T22">; 2010, Nr.<text:s/></text:span><text:a xlink:href="https://www.e-tar.lt/portal/lt/legalAct/TAR.58E87AADCC4D" office:target-frame-name="_blank" xlink:show="new"><text:span text:style-name="T23">130-6689</text:span></text:a><text:span text:style-name="T24">):</text:span></text:p>
      <text:p text:style-name="P25"><text:span text:style-name="T26">1.1</text:span><text:span text:style-name="T27">. Išdėstyti 4.19 punktą taip:</text:span></text:p>
      <text:p text:style-name="P28"><text:span text:style-name="T29">„</text:span><text:span text:style-name="T30">4.19</text:span><text:span text:style-name="T31">.</text:span><text:span text:style-name="T32"><text:s/>Tarpusavyje susijusių klientų grupė</text:span><text:span text:style-name="T33"><text:s/>(angl.<text:s/></text:span><text:span text:style-name="T34">group of connected clients (obligors</text:span><text:span text:style-name="T35">) suprantama taip, kaip ji apibrėžta Lietuvos Respublikos finansų įstaigų įstatyme.“</text:span></text:p>
      <text:p text:style-name="P36"><text:span text:style-name="T37">1.2</text:span><text:span text:style-name="T38">. Išdėstyti 7.1.4 punktą taip:</text:span></text:p>
      <text:p text:style-name="P39"><text:span text:style-name="T40">„</text:span><text:span text:style-name="T41">7.1.4</text:span><text:span text:style-name="T42">. specialusis nepaskirstytasis rezervas;“.</text:span></text:p>
      <text:p text:style-name="P43"><text:span text:style-name="T44">1.3</text:span><text:span text:style-name="T45">. Pripažinti netekusiu galios 789</text:span><text:span text:style-name="T46">2</text:span><text:span text:style-name="T47"><text:s/>punktą.</text:span></text:p>
      <text:p text:style-name="P48"><text:span text:style-name="T49">1.4</text:span><text:span text:style-name="T50">. Išdėstyti 792 punktą taip:</text:span></text:p>
      <text:p text:style-name="P51"><text:span text:style-name="T52">„</text:span><text:span text:style-name="T53">792</text:span><text:span text:style-name="T54">. Bendra skolininko pozicijos vertė apskaičiuojama sumuojant prekybos knygos pozicijų ir bankinės knygos pozicijų vertę. Maksimali bendros skolininko pozicijos vertė negali viršyti 788</text:span><text:span text:style-name="T55">–</text:span><text:span text:style-name="T56">789 punktuose nurodytų normatyvų.“</text:span></text:p>
      <text:p text:style-name="P57"><text:span text:style-name="T58">1.5</text:span><text:span text:style-name="T59">. Išdėstyti 793 punktą taip:</text:span></text:p>
      <text:p text:style-name="P60"><text:span text:style-name="T61">„</text:span><text:span text:style-name="T62">793</text:span><text:span text:style-name="T63">. 788–789 punktuose nurodyti normatyvai gali būti viršijami, kai:“.</text:span></text:p>
      <text:p text:style-name="P64"><text:span text:style-name="T65">1.6</text:span><text:span text:style-name="T66">. Išdėstyti 793.1 punktą taip:</text:span></text:p>
      <text:p text:style-name="P67"><text:span text:style-name="T68">„</text:span><text:span text:style-name="T69">793.1</text:span><text:span text:style-name="T70">. skolininko bankinės knygos pozicija neviršija 788–789 punktuose nurodytų normatyvų, t. y. perviršis atsiranda tik dėl prekybos knygos pozicijų;“.</text:span></text:p>
      <text:p text:style-name="P71"><text:span text:style-name="T72">2</text:span><text:span text:style-name="T73">. Pakeisti Visuomenei skelbiamos informacijos reikalavimus, patvirtintus Lietuvos banko valdybos 2006 m. gruodžio 7 d. nutarimu Nr. 151 „Dėl Visuomenei skelbiamos informacijos reikalavimų patvirtinimo“ (Žin., 2006, Nr.<text:s/></text:span><text:a xlink:href="https://www.e-tar.lt/portal/lt/legalAct/TAR.84E8B7735005" office:target-frame-name="_blank" xlink:show="new"><text:span text:style-name="T74">143-5459</text:span></text:a><text:span text:style-name="T75">), ir išdėstyti 9 punktą taip:</text:span></text:p>
      <text:p text:style-name="P76"><text:span text:style-name="T77">„</text:span><text:span text:style-name="T78">9</text:span><text:span text:style-name="T79">. Bankai, turintys kontroliuojamų finansų įstaigų ir (arba) kitų įmonių, turi viešai skelbti savo (t. y. globojančio banko) ir konsoliduotąsias finansinės grupės ketvirčio (praėjus trims, šešiems ir devyniems mėnesiams) ataskaitas. Taip pat viešai skelbiamos banko, banko finansinės grupės ir visos banko grupės metų ataskaitos. Kontroliuojamų finansų įstaigų ir (arba) kitų įmonių neturintys komerciniai bankai turi viešai skelbti savo ketvirčio ir metų ataskaitas.“</text:span></text:p>
      <text:p text:style-name="P80"/>
      <text:p text:style-name="P81"/>
      <text:p text:style-name="P82"/>
      <text:p text:style-name="P83"><text:span text:style-name="T84">Valdybos pirmininkas</text:span><text:span text:style-name="T85"><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2-08T12:48:00Z</meta:creation-date>
    <dc:date>2017-02-08T12:48:00Z</dc:date>
    <meta:template xlink:href="Normal.dotm" xlink:type="simple"/>
    <meta:editing-cycles>2</meta:editing-cycles>
    <meta:editing-duration>PT0S</meta:editing-duration>
    <meta:document-statistic meta:page-count="1" meta:paragraph-count="30" meta:word-count="329" meta:character-count="2580" meta:row-count="69" meta:non-whitespace-character-count="2281"/>
  </office:meta>
</office:document-meta>
</file>