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DAROSIOS AKCINĖS BENDROVĖS „DAUGŲ ŽUVIS“ ATLEIDIMO NUO APSKAIČIUOTŲ, BET NESUMOKĖTŲ DELSPINIGIŲ MOKĖJIMO</text:p>
      <text:p text:style-name="P15"/>
      <text:p text:style-name="P16">2003 m. spalio 9 d. Nr. 1254</text:p>
      <text:p text:style-name="P17">Vilnius</text:p>
      <text:p text:style-name="P18"/>
      <text:p text:style-name="P19"><text:span text:style-name="T20">Vadovaudamasi Lietuv</text:span><text:span text:style-name="T21">os Respublikos valstybės skolos įstatymo (Žin., 1996, Nr.<text:s/></text:span><text:a xlink:href="https://www.e-tar.lt/portal/lt/legalAct/TAR.5C23DECF6210" office:target-frame-name="_blank" xlink:show="new"><text:span text:style-name="T22">86-2045</text:span></text:a><text:span text:style-name="T23">; 1999, Nr.<text:s/></text:span><text:a xlink:href="https://www.e-tar.lt/portal/lt/legalAct/TAR.513EC0FDEEE4" office:target-frame-name="_blank" xlink:show="new"><text:span text:style-name="T24">66-2117</text:span></text:a><text:span text:style-name="T25">; 2001, Nr.<text:s/></text:span><text:a xlink:href="https://www.e-tar.lt/portal/lt/legalAct/TAR.32913702641E" office:target-frame-name="_blank" xlink:show="new"><text:span text:style-name="T26">39-1330</text:span></text:a><text:span text:style-name="T27">) 10 straipsnio 1 dalimi, Lietuvos Respublikos Vyriausybė<text:s/></text:span><text:span text:style-name="T28">nutari</text:span><text:span text:style-name="T29">a:</text:span></text:p>
      <text:p text:style-name="P30"><text:span text:style-name="T31">Atleisti uždarąją akcinę bendrovę „Daugų žuvis“ nuo apskaičiuotų, bet nesumokėtų 2669,87 JAV dolerio de</text:span><text:span text:style-name="T32">lspinigių už akcinei bendrovei Turto bankui perduotą administruoti laiku negrąžintą paskolą pagal 1996 m. lapkričio 4 d. paskolos sutartį Nr. 191-Ž, pasirašytą uždarosios akcinės bendrovės „Daugų žuvis“ su Finansų ministerija, vadovaujantis Lietuvos Respub</text:span><text:span text:style-name="T33">likos Vyriausybės 1996 m. sausio 8 d. nutarimu Nr. 45 „Dėl Lėšų už parduotus sojų rupinius, gaunamus iš JAV 1996 metais, naudojimo tvarkos patvirtinimo“ (Žin., 1996, Nr.<text:s/></text:span><text:a xlink:href="https://www.e-tar.lt/portal/lt/legalAct/TAR.483426907744" office:target-frame-name="_blank" xlink:show="new"><text:span text:style-name="T34">4-102</text:span></text:a><text:span text:style-name="T35">),</text:span><text:span text:style-name="T36"><text:s/>mokėjimo.</text:span></text:p>
      <text:p text:style-name="P37"/>
      <text:p text:style-name="P38"/>
      <text:p text:style-name="P39">MINISTRAS PIRMININKAS<text:tab/>ALGIRDAS BRAZAUSKAS</text:p>
      <text:p text:style-name="Normal"/>
      <text:p text:style-name="P40">FINANSŲ MINISTRĖ<text:tab/>DALIA GRYBAUSKAITĖ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53:00Z</meta:creation-date>
    <dc:date>2015-09-11T19:53:00Z</dc:date>
    <meta:template xlink:href="Normal" xlink:type="simple"/>
    <meta:editing-cycles>2</meta:editing-cycles>
    <meta:editing-duration>PT0S</meta:editing-duration>
    <meta:document-statistic meta:page-count="1" meta:paragraph-count="15" meta:word-count="185" meta:character-count="1346" meta:row-count="45" meta:non-whitespace-character-count="1176"/>
  </office:meta>
</office:document-meta>
</file>