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SUSISIEKIMO MINISTRO 2002 M. LAPKRIČIO 29 D. ĮSAKYMO NR. 3-563 „DĖL PERSONALINĖS PAVOJINGŲ KROVINIŲ VEŽIMO EKSPERTŲ KOMISIJOS SUDĖTIES PATVIRTINIMO“ PAKEITIMO</text:p>
      <text:p text:style-name="P9"/>
      <text:p text:style-name="P10">2003 m. kovo 14 d. Nr. 3-159</text:p>
      <text:p text:style-name="P11">Vilnius</text:p>
      <text:p text:style-name="P12"/>
      <text:p text:style-name="P13"><text:span text:style-name="T14">Pakeičiu</text:span><text:span text:style-name="T15"><text:s/>Lietuvos Respublikos susisiekimo ministro 2002 m. lapkričio 29 d. įsakymą Nr. 3-563 „Dėl Personalinės pavojingų krovinių vežimo ekspertų komisijos sudėties patvirtinimo“ (Žin., 2002, Nr.<text:s/></text:span><text:a xlink:href="https://www.e-tar.lt/portal/lt/legalAct/TAR.801A69E839D1" office:target-frame-name="_blank" xlink:show="new"><text:span text:style-name="T16">116-5230</text:span></text:a><text:span text:style-name="T17">) ir vietoj žodžių „Aplinkos ministerijos Jungtinių tyrimų centro direktorius“ įrašau žodžius „Aplinkos apsaugos agentūros direktorius“.</text:span></text:p>
      <text:p text:style-name="P18"/>
      <text:p text:style-name="P19"/>
      <text:p text:style-name="P20">SUSISIEKIMO MINISTRAS<text:tab/>ZIGMANTAS BALČYTIS</text:p>
      <text:p text:style-name="P2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12T13:55:00Z</meta:creation-date>
    <dc:date>2017-12-12T13:55:00Z</dc: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745" meta:row-count="33" meta:non-whitespace-character-count="642"/>
  </office:meta>
</office:document-meta>
</file>