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LEKTRONIKOS INSTITUTO „ELITA“ PERSONALINIŲ ĮMONIŲ DALINIO PRIVATIZAVIMO</text:p>
      <text:p text:style-name="P12"/>
      <text:p text:style-name="P13">1994 m. lapkričio 9 d. Nr. 11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</text:span><text:span text:style-name="T22"><text:s/>Elektronikos instituto „Elita“ personalinių įmonių su juridinio asmens teisėmis „Fotonika“ ir „Eltesta“ daliniam privatizavimui (privatizavimo laipsnis – iki 60 procentų valstybinio kapitalo).</text:span></text:p>
      <text:p text:style-name="P23"/>
      <text:p text:style-name="P24"/>
      <text:p text:style-name="P25">MINISTRAS PIRMININKAS<text:tab/>ADOLFAS ŠLEŽEVIČIUS</text:p>
      <text:p text:style-name="P26"/>
      <text:p text:style-name="P27">ŠVIETIMO IR MOKSLO MINISTRAS<text:tab/>VLADISLAVAS DOMARKAS</text:p>
      <text:p text:style-name="P28">______________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10:00Z</meta:creation-date>
    <dc:date>2015-08-06T01:10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526" meta:row-count="33" meta:non-whitespace-character-count="470"/>
  </office:meta>
</office:document-meta>
</file>