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PAŠTO IR TELEKOMUNIKACIJŲ VEIKLOS LICENCIJŲ SĄLYGŲ LAIKYMOSI KONTROLĖS TARIFŲ GALIOJIMO LAIKO PRATĘSIMO</text:p>
      <text:p text:style-name="P9"/>
      <text:p text:style-name="P10">1997 m. liepos 31 d. Nr. 7-T</text:p>
      <text:p text:style-name="P11">Vilnius</text:p>
      <text:p text:style-name="P12"/>
      <text:p text:style-name="P13"><text:span text:style-name="T14">Vadovaudamasis Lietuvos Respublikos Vyriausybės 1995 10 31 nutarimu Nr. 1400 „Dėl Pašto ir telekomunikacijų veiklos licencijavimo taisyklių patvirtinimo“,<text:s/></text:span></text:p>
      <text:p text:style-name="P15"><text:span text:style-name="T16">ĮSAKAU:</text:span></text:p>
      <text:p text:style-name="P17"><text:span text:style-name="T18">1</text:span><text:span text:style-name="T19">. Pratęsti pašto ir telekomunikacijų veiklos licencijų sąlygų laikymosi kontrolės tarifų, patvirtintų Ryšių ir informatikos ministerijos 1995 12 12 įsakymu Nr. 14-t, galiojimo laiką nuo š. m. liepos 1 d. iki 1999 m. sausio 1 d.</text:span></text:p>
      <text:p text:style-name="P20"><text:span text:style-name="T21">2</text:span><text:span text:style-name="T22">. Įpareigoti VĮ „Valstybinė radijo dažnių tarnyba“ apie tarifų galiojimo laiko pratęsimą informuoti vartotojus.<text:s/></text:span></text:p>
      <text:p text:style-name="P23"/>
      <text:p text:style-name="P24"/>
      <text:p text:style-name="P25"/>
      <text:p text:style-name="P26"><text:span text:style-name="T27">RYŠIŲ IR INFORMATIKOS MINISTRAS</text:span><text:span text:style-name="T28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3T13:51:00Z</meta:creation-date>
    <dc:date>2018-02-13T13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88" meta:row-count="20" meta:non-whitespace-character-count="702"/>
  </office:meta>
</office:document-meta>
</file>