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7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14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14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14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14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14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LABDAROS IR PARAMOS ĮSTATYMO PAKEITIMO ĮSTATYMĄ</text:p>
      <text:p text:style-name="P12"/>
      <text:p text:style-name="P13">2000 m. spalio 2 d. Nr. 1182</text:p>
      <text:p text:style-name="P14">Vilnius</text:p>
      <text:p text:style-name="P15"/>
      <text:p text:style-name="P16"><text:span text:style-name="T17">Vadovaudamasi Lietuvos R</text:span><text:span text:style-name="T18">espublikos labdaros ir paramos įstatymo (Žin., 1993, Nr. </text:span><text:a xlink:href="https://www.e-tar.lt/portal/lt/legalAct/TAR.C0FF21832A85" office:target-frame-name="_blank" xlink:show="new"><text:span text:style-name="T19">21-506</text:span></text:a><text:span text:style-name="T20">; 2000, Nr.<text:s/></text:span><text:a xlink:href="https://www.e-tar.lt/portal/lt/legalAct/TAR.900ADEA42E8E" office:target-frame-name="_blank" xlink:show="new"><text:span text:style-name="T21">61-1818</text:span></text:a><text:span text:style-name="T22">) 8 ir 12 straip</text:span><text:span text:style-name="T23">sniais ir Lietuvos Respublikos labdaros ir paramos įstatymo pakeitimo įstatymo (Žin., 2000, Nr.<text:s/></text:span><text:a xlink:href="https://www.e-tar.lt/portal/lt/legalAct/TAR.900ADEA42E8E" office:target-frame-name="_blank" xlink:show="new"><text:span text:style-name="T24">61-1818</text:span></text:a><text:span text:style-name="T25">) 3 straipsnio 1 dalimi, Lietuvos Respublikos Vyriausybė<text:s/></text:span><text:span text:style-name="T26">nutari</text:span><text:span text:style-name="T27">a:</text:span></text:p>
      <text:p text:style-name="P28"><text:span text:style-name="T29">Įgalio</text:span><text:span text:style-name="T30">ti Finansų ministeriją parengti ir patvirtinti:</text:span></text:p>
      <text:p text:style-name="P31"><text:span text:style-name="T32">1</text:span><text:span text:style-name="T33">. Leistinų paramos gavėjo įsipareigojimų paramos teikėjui tvarką.</text:span></text:p>
      <text:p text:style-name="P34"><text:span text:style-name="T35">2</text:span><text:span text:style-name="T36">. Paramos teikėjų ataskaitų apie suteiktą paramą pateikimo teritorinei valstybinei mokesčių inspekcijai ir Statistikos departamentui</text:span><text:span text:style-name="T37"><text:s/>prie Lietuvos Respublikos Vyriausybės tvarką.</text:span></text:p>
      <text:p text:style-name="P38"><text:span text:style-name="T39">3</text:span><text:span text:style-name="T40">. Juridinių asmenų, kurie pagal Lietuvos Respublikos labdaros ir paramos įstatymo nuostatas turi teisę gauti paramą, gautos paramos apskaitos ir jų pačių suteiktos paramos ir (arba) labdaros apskaitos tva</text:span><text:span text:style-name="T41">rką.</text:span></text:p>
      <text:p text:style-name="P42"><text:span text:style-name="T43">4</text:span><text:span text:style-name="T44">. Anonimiškai gautos paramos apskaitos tvarką.</text:span></text:p>
      <text:p text:style-name="P45"><text:span text:style-name="T46">5</text:span><text:span text:style-name="T47">. Juridinių asmenų, kurie pagal Lietuvos Respublikos labdaros ir paramos įstatymo nuostatas turi teisę gauti paramą, veiklos, susijusios su Lietuvos Respublikos labdaros ir paramos įstatymo 3 st</text:span><text:span text:style-name="T48">raipsnio 3 dalyje nurodytų visuomenei naudingų tikslų įgyvendinimu, metinių ataskaitų rengimo tvarką.</text:span></text:p>
      <text:p text:style-name="P49"/>
      <text:p text:style-name="P50"/>
      <text:p text:style-name="P51">MINISTRAS PIRMININKAS<text:tab/>ANDRIUS KUBILIUS</text:p>
      <text:p text:style-name="P52"/>
      <text:p text:style-name="P53">ŪKIO MINISTRAS,</text:p>
      <text:p text:style-name="P54">PAVADUOJANTISFINANSŲ MINISTRĄ<text:tab/>VALENTINAS MILAKNIS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9:31:00Z</meta:creation-date>
    <dc:date>2015-10-10T19:31:00Z</dc:date>
    <meta:template xlink:href="Normal" xlink:type="simple"/>
    <meta:editing-cycles>2</meta:editing-cycles>
    <meta:editing-duration>PT0S</meta:editing-duration>
    <meta:document-statistic meta:page-count="1" meta:paragraph-count="21" meta:word-count="224" meta:character-count="1713" meta:row-count="62" meta:non-whitespace-character-count="1510"/>
  </office:meta>
</office:document-meta>
</file>