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ALSTYBĖS ŠVENČIŲ ORGANIZAVIMO NAUJOS KOMISIJOS SUDARYMO</text:p>
      <text:p text:style-name="P14"/>
      <text:p text:style-name="P15">2001 m. gruodžio 6 d. Nr. 1592</text:p>
      <text:p text:style-name="P16">Vilnius</text:p>
      <text:p text:style-name="P17"/>
      <text:p text:style-name="P18"><text:span text:style-name="T19">1</text:span><text:span text:style-name="T20"><text:s/>straipsnis</text:span><text:span text:style-name="T21">.</text:span></text:p>
      <text:p text:style-name="P22"><text:span text:style-name="T23">Pasikeitus 2001 m. kovo 7 d. dek</text:span><text:span text:style-name="T24">retu Nr. 1231 sudarytos komisijos Lietuvos Respublikos šventėms organizuoti nariams,<text:s/></text:span><text:span text:style-name="T25">sudara</text:span><text:span text:style-name="T26">u naują komisiją:</text:span></text:p>
      <text:p text:style-name="P27"><text:span text:style-name="T28">Roma DOVYDĖNIENĖ</text:span><text:span text:style-name="T29"><text:s/>– Kultūros ministrė, komisijos pirmininkė;<text:s/></text:span></text:p>
      <text:p text:style-name="P30"><text:span text:style-name="T31">Artūras SKARDŽIUS</text:span><text:span text:style-name="T32"><text:s/>–Lietuvos Respublikos Seimo pirmininko pavaduotojas, komisijos p</text:span><text:span text:style-name="T33">irmininko pavaduotojas;</text:span></text:p>
      <text:p text:style-name="P34"><text:span text:style-name="T35">Jonas GEČAS</text:span><text:span text:style-name="T36"><text:s/>– Krašto apsaugos viceministras;</text:span></text:p>
      <text:p text:style-name="P37"><text:span text:style-name="T38">Jonas JUČAS</text:span><text:span text:style-name="T39"><text:s/>– Lietuvos Respublikos Seimo narys.</text:span></text:p>
      <text:p text:style-name="P40"><text:span text:style-name="T41">Rita KAZRAGIENĖ</text:span><text:span text:style-name="T42"><text:s/>– Užsienio reikalų ministerijos L.e.p. Valstybinio ir diplomatinio protokolo tarnybos direktorė;<text:s/></text:span></text:p>
      <text:p text:style-name="P43"><text:span text:style-name="T44">Arvydas KREGŽDĖ</text:span><text:span text:style-name="T45"><text:s/>–</text:span><text:span text:style-name="T46"><text:s/>L.e.p. Lietuvos Respublikos Seimo kancleris;</text:span></text:p>
      <text:p text:style-name="P47"><text:span text:style-name="T48">Darius KUOLYS</text:span><text:span text:style-name="T49"><text:s/>– Lietuvos Respublikos Prezidento patarėjas;</text:span></text:p>
      <text:p text:style-name="P50"><text:span text:style-name="T51">Rita MILIŪTĖ</text:span><text:span text:style-name="T52"><text:s/>– Lietuvos televizijos direktorė;</text:span></text:p>
      <text:p text:style-name="P53"><text:span text:style-name="T54">Vytautas NAVICKAS</text:span><text:span text:style-name="T55"><text:s/>– Lietuvos viešosios policijos biuro vyriausiasis komisaras, Policijos generalin</text:span><text:span text:style-name="T56">io komisaro pavaduotojas;</text:span></text:p>
      <text:p text:style-name="P57"><text:span text:style-name="T58">Audrius PENKAUSKAS</text:span><text:span text:style-name="T59"><text:s/>– Lietuvos Respublikos Prezidento referentas;</text:span></text:p>
      <text:p text:style-name="P60"><text:span text:style-name="T61">Kęstutis PETRAUSKIS</text:span><text:span text:style-name="T62"><text:s/>– Lietuvos radijo direktorius;</text:span></text:p>
      <text:p text:style-name="P63"><text:span text:style-name="T64">Alvydas PETRAVIČIUS</text:span><text:span text:style-name="T65"><text:s/>– Krašto apsaugos ministerijos viešųjų ryšių departamento direktoriaus pavaduotojas;</text:span></text:p>
      <text:p text:style-name="P66"><text:span text:style-name="T67">Juozas ŠIRVINSKAS –</text:span><text:span text:style-name="T68"><text:s/>Kultūros viceministras;</text:span></text:p>
      <text:p text:style-name="P69"><text:span text:style-name="T70">Vytautas UZIELA</text:span><text:span text:style-name="T71"><text:s/>– Finansų ministerijos Iždo departamento direktorius;</text:span></text:p>
      <text:p text:style-name="P72"><text:span text:style-name="T73">Algimantas VAKARINAS</text:span><text:span text:style-name="T74"><text:s/>– Vilniaus miesto mero pirmasis pavaduotojas;</text:span></text:p>
      <text:p text:style-name="P75"><text:span text:style-name="T76">Arvydas VIDŽIŪNAS</text:span><text:span text:style-name="T77"><text:s/>– Lietuvos Respublikos Seimo narys</text:span></text:p>
      <text:p text:style-name="P78"/>
      <text:p text:style-name="P79"><text:span text:style-name="T80">2</text:span><text:span text:style-name="T81"><text:s/>straipsnis.<text:s/></text:span></text:p>
      <text:p text:style-name="P82"><text:span text:style-name="T83">2001 m. kovo 7 d. dekretą Nr. 1231 „Dėl Lietuvos Respublikos valstybės švenčių organizavimo naujos komisijos sudarymo“ laikyti negaliojančiu.</text:span></text:p>
      <text:p text:style-name="P84"/>
      <text:p text:style-name="P85"><text:span text:style-name="T86">3</text:span><text:span text:style-name="T87"><text:s/>straipsnis.</text:span></text:p>
      <text:p text:style-name="P88"><text:span text:style-name="T89">Šis dekretas įsigalioja nuo jo pasirašymo dienos.</text:span></text:p>
      <text:p text:style-name="P90"/>
      <text:p text:style-name="P91"/>
      <text:p text:style-name="P92">RESPUBLIKOS PREZIDENTAS<text:tab/>VALDAS ADAMKUS</text:p>
      <text:p text:style-name="P93">______________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02:00Z</meta:creation-date>
    <dc:date>2015-09-12T02:02:00Z</dc:date>
    <meta:template xlink:href="Normal" xlink:type="simple"/>
    <meta:editing-cycles>2</meta:editing-cycles>
    <meta:editing-duration>PT0S</meta:editing-duration>
    <meta:document-statistic meta:page-count="1" meta:paragraph-count="34" meta:word-count="207" meta:character-count="1753" meta:row-count="98" meta:non-whitespace-character-count="1580"/>
  </office:meta>
</office:document-meta>
</file>