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LIETUVOS POLICIJOS GENERALINIS KOMISARAS 2001 M. RUGPJŪČIO 31 D. ĮSAKYMO NR. 378 „DĖL POLICIJOS KOMISARIATŲ ĮSTEIGIMO IR NUOSTATŲ PATVIRTINIMO“ PAKEITIMO</text:p>
      <text:p text:style-name="P9"/>
      <text:p text:style-name="P10">2005 m. rugsėjo 16 d. Nr. 5-V-552</text:p>
      <text:p text:style-name="P11">Vilnius</text:p>
      <text:p text:style-name="P12"/>
      <text:p text:style-name="P13"/>
      <text:p text:style-name="P14"><text:span text:style-name="T15">Vadovaudamasis Lietuvos Respublikos Vyriausybės 2002 m. birželio 6 d. nutarimu Nr. 827 „Dėl Strateginio planavimo metodikos patvirtinimo“ (Žin., 2002, Nr.<text:s/></text:span><text:span text:style-name="T16">57-2312</text:span><text:span text:style-name="T17">) ir atsižvelgdamas į Lietuvos policijos generalinio komisaro 2005 m. rugsėjo 14 d. įsakymo Nr. 5-V-543 „Dėl Lietuvos policijos generalinio komisaro 2003 m. balandžio 30 d. įsakymo Nr. V-240 „Dėl Policijos įstaigų strateginio veiklos (rezultatų) planavimo metodikos patvirtinimo“ pakeitimo“ nuostatas:</text:span></text:p>
      <text:p text:style-name="P18"><text:span text:style-name="T19">1</text:span><text:span text:style-name="T20">.<text:s/></text:span><text:span text:style-name="T21">Pakeičiu</text:span><text:span text:style-name="T22"><text:s/>Lietuvos policijos generalinio komisaro 2001 m. rugpjūčio 31 d. įsakymo Nr. 378 „Dėl policijos komisariatų įsteigimo ir nuostatų patvirtinimo“ (Žin., 2003, Nr.<text:s/></text:span><text:span text:style-name="T23">96-4308</text:span><text:span text:style-name="T24">) 2 punktu patvirtintus nuostatus ir išdėstau Vilniaus, Kauno, Klaipėdos, Šiaulių ir Panevėžio miestų vyriausiųjų policijos komisariatų, Alytaus miesto ir rajono policijos komisariato, Marijampolės policijos komisariato, Tauragės, Telšių ir Utenos rajonų policijos komisariatų nuostatų 15.1 punktus taip:</text:span></text:p>
      <text:p text:style-name="P25"><text:span text:style-name="T26">„</text:span><text:span text:style-name="T27">15.1</text:span><text:span text:style-name="T28">. rengia apskrities policijos komisariatų strateginį veiklos planą (bendrą apskrities teritorijoje veikiančių policijos komisariatų veiklos planavimo dokumentą) ir jame numato aukštesnės pakopos bei visų apskrities teritorijoje veikiančių žemesnės pakopos policijos komisariatų planuojamą veiklą ir siektinus rezultatus bei kartu su žemesnės pakopos policijos komisariatais vykdomas koordinuotas priemones, analizuoja žemesnės pakopos policijos komisariatų veiklos rezultatus, teikia jiems praktinę ir metodinę pagalbą atskleidžiant ir tiriant nusikalstamas veikas bei kitus teisės pažeidimus;“.</text:span></text:p>
      <text:p text:style-name="P29"><text:span text:style-name="T30">2</text:span><text:span text:style-name="T31">.<text:s/></text:span><text:span text:style-name="T32">Skelbiu</text:span><text:span text:style-name="T33"><text:s/>įsakymą Policijos departamento prie Vidaus reikalų ministerijos interneto svetainėje.</text:span></text:p>
      <text:p text:style-name="P34"/>
      <text:p text:style-name="P35"/>
      <text:p text:style-name="P36"/>
      <text:p text:style-name="P37"><text:span text:style-name="T38">POLICIJOS GENERALINIS KOMISARAS</text:span><text:span text:style-name="T3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13:04:00Z</meta:creation-date>
    <dc:date>2017-06-19T13:04:00Z</dc:date>
    <meta:template xlink:href="Normal.dotm" xlink:type="simple"/>
    <meta:editing-cycles>2</meta:editing-cycles>
    <meta:editing-duration>PT0S</meta:editing-duration>
    <meta:document-statistic meta:page-count="1" meta:paragraph-count="13" meta:word-count="239" meta:character-count="1973" meta:row-count="56" meta:non-whitespace-character-count="1747"/>
  </office:meta>
</office:document-meta>
</file>