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IŠANKSTINIO PASIŪLYMO SUJUNGTI TELEKOMUNIKACIJŲ TINKLUS</text:p>
      <text:p text:style-name="P11"/>
      <text:p text:style-name="P12">2003 m. liepos 4 d. Nr. 1SP-25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dalimi, Telekomunikacijų tinklų sujungimo taisyklių, pa</text:span><text:span text:style-name="T19">tvirtintų Ryšių reguliavimo tarnybos direktoriaus 2002 m. gruodžio 20 d. įsakymu Nr. 197 „Dėl Telekomunikacijų tinklų sujungimo taisyklių patvirtinimo“ (Žin., 2002, Nr.<text:s/></text:span><text:a xlink:href="https://www.e-tar.lt/portal/lt/legalAct/TAR.908DDCC2159F" office:target-frame-name="_blank" xlink:show="new"><text:span text:style-name="T20">125-5704</text:span></text:a><text:span text:style-name="T21">), 11 punktu ir atsižvelgdamas į 2003 m. birželio 26 d. AB „Lietuvos telekomas“ raštą Nr. 01-1-296 „Dėl išankstinio pasiūlymo tinklų sujungimui“,<text:s/></text:span><text:span text:style-name="T22">nusprendži</text:span><text:span text:style-name="T23">u:</text:span></text:p>
      <text:p text:style-name="P24"><text:span text:style-name="T25">1</text:span><text:span text:style-name="T26">. Informuoti, kad Ryšių reguliavimo tarnyba 2003 m. liepos 4 d. savo interneto svetainėje, a</text:span><text:span text:style-name="T27">dresu www.rrt.lt, paskelbė AB „Lietuvos telekomas“ pakeistą išankstinį pasiūlymą sujungti telekomunikacijų tinklus, kurio paskelbimas nereiškia, kad pateiktas pasiūlymas atitinka teisės aktų reikalavimus.</text:span></text:p>
      <text:p text:style-name="P28"><text:span text:style-name="T29">2</text:span><text:span text:style-name="T30">. Paskelbti šį sprendimą „Valstybės žinių“ pri</text:span><text:span text:style-name="T31">ede „Informaciniai pranešimai“.</text:span></text:p>
      <text:p text:style-name="P32"/>
      <text:p text:style-name="P33"/>
      <text:p text:style-name="P34"><text:span text:style-name="T35">DIREKTORIUS</text:span><text:span text:style-name="T36"><text:tab/>TOMAS BARAK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6:00Z</meta:creation-date>
    <dc:date>2015-10-10T21:56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297" meta:row-count="40" meta:non-whitespace-character-count="1141"/>
  </office:meta>
</office:document-meta>
</file>