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 fo:letter-spacing="0.0138in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text-align="center"/>
      <style:text-properties fo:color="#000000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break-before="page" fo:text-indent="3.543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3.543in"/>
      <style:text-properties fo:color="#000000"/>
    </style:style>
    <style:style style:name="P59" style:parent-style-name="Normal" style:family="paragraph">
      <style:paragraph-properties fo:text-indent="3.54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center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center"/>
      <style:text-properties fo:color="#000000"/>
    </style:style>
    <style:style style:name="TableColumn67" style:family="table-column">
      <style:table-column-properties style:column-width="0.6104in"/>
    </style:style>
    <style:style style:name="TableColumn68" style:family="table-column">
      <style:table-column-properties style:column-width="4.7319in"/>
    </style:style>
    <style:style style:name="TableColumn69" style:family="table-column">
      <style:table-column-properties style:column-width="1.35in"/>
    </style:style>
    <style:style style:name="Table66" style:family="table">
      <style:table-properties style:width="6.6923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98" style:parent-style-name="Normal" style:family="paragraph">
      <style:paragraph-properties fo:text-align="center"/>
      <style:text-properties fo:color="#000000"/>
    </style:style>
    <style:style style:name="P99" style:parent-style-name="Normal" style:family="paragraph">
      <style:paragraph-properties fo:text-align="center"/>
      <style:text-properties fo:color="#000000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2" style:parent-style-name="Normal" style:family="paragraph">
      <style:paragraph-properties fo:text-align="center"/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break-before="page" fo:text-indent="3.543in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indent="3.543in"/>
      <style:text-properties fo:color="#000000"/>
    </style:style>
    <style:style style:name="P107" style:parent-style-name="Normal" style:family="paragraph">
      <style:paragraph-properties fo:text-indent="3.54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center"/>
      <style:text-properties fo:color="#000000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P114" style:parent-style-name="Normal" style:family="paragraph">
      <style:paragraph-properties fo:text-align="center"/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center"/>
      <style:text-properties fo:color="#000000"/>
    </style:style>
    <style:style style:name="P140" style:parent-style-name="Normal" style:family="paragraph">
      <style:paragraph-properties fo:text-align="center"/>
      <style:text-properties fo:color="#000000"/>
    </style:style>
    <style:style style:name="P1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3" style:parent-style-name="Normal" style:family="paragraph">
      <style:paragraph-properties fo:text-align="center"/>
      <style:text-properties fo:color="#000000"/>
    </style:style>
    <style:style style:name="P144" style:parent-style-name="Normal" style:family="paragraph">
      <style:paragraph-properties fo:text-align="center"/>
    </style:style>
    <style:style style:name="P145" style:parent-style-name="Normal" style:family="paragraph">
      <style:paragraph-properties fo:break-before="page" fo:text-indent="3.543in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indent="3.543in"/>
      <style:text-properties fo:color="#000000"/>
    </style:style>
    <style:style style:name="P148" style:parent-style-name="Normal" style:family="paragraph">
      <style:paragraph-properties fo:text-indent="3.54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center"/>
      <style:text-properties fo:color="#000000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font-weight="bold" style:font-weight-asian="bold" fo:color="#000000"/>
    </style:style>
    <style:style style:name="P155" style:parent-style-name="Normal" style:family="paragraph">
      <style:paragraph-properties fo:text-align="center"/>
      <style:text-properties fo:color="#000000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fo:color="#000000"/>
    </style:style>
    <style:style style:name="P158" style:parent-style-name="Normal" style:family="paragraph">
      <style:paragraph-properties fo:text-align="center"/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center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 fo:color="#000000"/>
    </style:style>
    <style:style style:name="T203" style:parent-style-name="DefaultParagraphFont" style:family="text">
      <style:text-properties fo:font-weight="bold" style:font-weight-asian="bold" fo:color="#000000"/>
    </style:style>
    <style:style style:name="P204" style:parent-style-name="Normal" style:family="paragraph">
      <style:paragraph-properties fo:text-align="center"/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center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 fo:color="#000000"/>
    </style:style>
    <style:style style:name="P224" style:parent-style-name="Normal" style:family="paragraph">
      <style:paragraph-properties fo:text-align="center"/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center"/>
      <style:text-properties fo:color="#000000"/>
    </style:style>
    <style:style style:name="P243" style:parent-style-name="Normal" style:family="paragraph">
      <style:paragraph-properties fo:text-align="center"/>
      <style:text-properties fo:color="#000000"/>
    </style:style>
    <style:style style:name="P2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6" style:parent-style-name="Normal" style:family="paragraph">
      <style:paragraph-properties fo:text-align="center"/>
      <style:text-properties fo:color="#000000"/>
    </style:style>
    <style:style style:name="P247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ERIJA</text:span></text:p>
      <text:p text:style-name="P12"/>
      <text:p text:style-name="P13">Į S A K Y M A S</text:p>
      <text:p text:style-name="P14">DĖL VAIKŲ SANATORINĖS REABILITACIJOS ORGANIZAVIMO</text:p>
      <text:p text:style-name="P15"/>
      <text:p text:style-name="P16">1992 m. birželio 23 d. Nr. 236</text:p>
      <text:p text:style-name="P17">Vilnius</text:p>
      <text:p text:style-name="P18"/>
      <text:p text:style-name="P19"><text:span text:style-name="T20">Remdamasis Lietuvos Respublikos valstybinio socialinio draudi</text:span><text:span text:style-name="T21">mo įstatymo 24 straipsniu,</text:span></text:p>
      <text:p text:style-name="P22"><text:span text:style-name="T23">1</text:span><text:span text:style-name="T24">.<text:s/></text:span><text:span text:style-name="T25">Tvirtin</text:span><text:span text:style-name="T26">u:</text:span></text:p>
      <text:p text:style-name="P27"><text:span text:style-name="T28">1.1</text:span><text:span text:style-name="T29">. Vaikų sanatorinės reabilitacijos sezoninių skyrių sąrašą ir profilius (1 priedas).</text:span></text:p>
      <text:p text:style-name="P30"><text:span text:style-name="T31">1.2</text:span><text:span text:style-name="T32">. Vaikų atrankos ir siuntimo sanatorinei reabilitacijai tvarką (2 priedas).</text:span></text:p>
      <text:p text:style-name="P33"><text:span text:style-name="T34">1.3</text:span><text:span text:style-name="T35">. Siuntimo į sanatorijų reabilit</text:span><text:span text:style-name="T36">acijos skyrius indikacijų ir kontraindikacijų sąrašą (3 priedas).</text:span></text:p>
      <text:p text:style-name="P37"><text:span text:style-name="T38">2</text:span><text:span text:style-name="T39">.<text:s/></text:span><text:span text:style-name="T40">Įsaka</text:span><text:span text:style-name="T41">u:</text:span></text:p>
      <text:p text:style-name="P42"><text:span text:style-name="T43">2.1</text:span><text:span text:style-name="T44">. Gydymo ir profilaktikos įstaigų vadovams – laikytis nustatytos ligonių atrankos ir siuntimo sanatorinei reabilitacijai tvarkos.</text:span></text:p>
      <text:p text:style-name="P45"><text:span text:style-name="T46">2.2</text:span><text:span text:style-name="T47">. Šio įsakymo vykdymą kontroliu</text:span><text:span text:style-name="T48">oti ministro pirmajam pavaduotojui A. Blažiui.</text:span></text:p>
      <text:p text:style-name="P49"/>
      <text:p text:style-name="P50"/>
      <text:p text:style-name="P51"><text:span text:style-name="T52">MINISTRAS</text:span><text:span text:style-name="T53"><text:tab/>J. OLEKAS</text:span></text:p>
      <text:p text:style-name="P54">______________</text:p>
      <text:p text:style-name="P55"/>
      <text:soft-page-break/>
      <text:p text:style-name="P56"><text:span text:style-name="T57">Sveikatos apsaugos ministerijos</text:span></text:p>
      <text:p text:style-name="P58">1992 m. birželio 23 d. įsakymo Nr. 236</text:p>
      <text:p text:style-name="P59"><text:span text:style-name="T60">1</text:span><text:span text:style-name="T61"><text:s/>priedas</text:span></text:p>
      <text:p text:style-name="P62"/>
      <text:p text:style-name="P63"><text:span text:style-name="T64">VAIKŲ SANATORINĖS REABILITACIJOS SEZONINIŲ SKYRIŲ SĄRAŠAS, PROFILIAI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Eil.<text:s/>Nr.</text:p>
          </table:table-cell>
          <table:table-cell table:style-name="TableCell73">
            <text:p text:style-name="P74">Skyriaus pavadinimas</text:p>
          </table:table-cell>
          <table:table-cell table:style-name="TableCell75">
            <text:p text:style-name="P76">Profiliai</text:p>
          </table:table-cell>
        </table:table-row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81">Palangos valstybinės firmos „Linas“ vaikų sanatorinės reabilitacijos skyrius</text:p>
          </table:table-cell>
          <table:table-cell table:style-name="TableCell82">
            <text:p text:style-name="P83">Pulmonologijos</text:p>
          </table:table-cell>
        </table:table-row>
        <table:table-row table:style-name="TableRow84">
          <table:table-cell table:style-name="TableCell85">
            <text:p text:style-name="P86">2.</text:p>
          </table:table-cell>
          <table:table-cell table:style-name="TableCell87">
            <text:p text:style-name="P88">Palangos mieto sanatorijos „Jūratė“ vaikų reabilitacijos skyrius</text:p>
          </table:table-cell>
          <table:table-cell table:style-name="TableCell89">
            <text:p text:style-name="P90">Pulmonologijos</text:p>
          </table:table-cell>
        </table:table-row>
        <table:table-row table:style-name="TableRow91">
          <table:table-cell table:style-name="TableCell92">
            <text:p text:style-name="P93">3.</text:p>
          </table:table-cell>
          <table:table-cell table:style-name="TableCell94">
            <text:p text:style-name="P95">Birštono sanatorijos „Tulpė“ vaikų<text:s/>reabilitacijos skyrius</text:p>
          </table:table-cell>
          <table:table-cell table:style-name="TableCell96">
            <text:p text:style-name="P97">Gastroenterologijos</text:p>
          </table:table-cell>
        </table:table-row>
      </table:table>
      <text:p text:style-name="P98"/>
      <text:p text:style-name="P99"/>
      <text:p text:style-name="P100">MOTINOS IR VAIKO SVEIKATOS</text:p>
      <text:p text:style-name="P101">APSAUGOS SKYRIAUS VIRŠININKĖ<text:tab/>V. VAINAUSKIENĖ</text:p>
      <text:p text:style-name="P102">______________</text:p>
      <text:p text:style-name="P103"/>
      <text:soft-page-break/>
      <text:p text:style-name="P104"><text:span text:style-name="T105">Sveikatos apsaugos ministerijos</text:span></text:p>
      <text:p text:style-name="P106">1992 m. birželio 23 d. įsakymo Nr. 236</text:p>
      <text:p text:style-name="P107"><text:span text:style-name="T108">2</text:span><text:span text:style-name="T109"><text:s/>priedas</text:span></text:p>
      <text:p text:style-name="P110"/>
      <text:p text:style-name="P111"><text:span text:style-name="T112">VAIKŲ ATRANKOS IR SIUNTIMO<text:s/></text:span><text:span text:style-name="T113">SANATORINEI REABILITACIJAI TVARKA</text:span></text:p>
      <text:p text:style-name="P114"/>
      <text:p text:style-name="P115"><text:span text:style-name="T116">1</text:span><text:span text:style-name="T117">. Į sanatorijų reabilitacijos skyrius gali būti siunčiami, ne dažniau kaip vieną kartą per metus, tik apdraustųjų išlaikomi vaikai nuo 3 iki 16 metų amžiaus, kuriems reikia baigti gydymą po sunkaus susirgimo, įrašyto</text:span><text:span text:style-name="T118"><text:s/>į Sveikatos apsaugos ministro ir Socialinės apsaugos ministro 1992 m. birželio mėn. 16 d. įsakymo Nr. 230/66 patvirtintą ligų sąrašą.</text:span></text:p>
      <text:p text:style-name="P119"><text:span text:style-name="T120">2</text:span><text:span text:style-name="T121">. Sanatorinei reabilitacijai siunčiamus vaikus pagal Sveikatos apsaugos ministerijos nustatytas indikacijas (3 pried</text:span><text:span text:style-name="T122">as) atrenka vaikų gydymo ir profilaktikos įstaigų gydytojai su skyrių vedėjais, kurie asmeniškai atsako už nustatytos siuntimo tvarkos laikymąsi.</text:span></text:p>
      <text:p text:style-name="P123"><text:span text:style-name="T124">3</text:span><text:span text:style-name="T125">. Siunčiant vaikus pildoma F-027/y, kurioje turi būti aprašoma vaiko ligos eiga, laboratorinių ir kitų<text:s/></text:span><text:span text:style-name="T126">tyrimų duomenys, specialistų konsultacijos, gydymo rezultatai ir sanatorinės reabilitacijos motyvai.</text:span></text:p>
      <text:p text:style-name="P127"><text:span text:style-name="T128">4</text:span><text:span text:style-name="T129">. Gydymo ir profilaktikos įstaigos sergančius vaikus reabilitacijai siunčia tik pagal sutartyse tarp jų ir sanatorijų numatytus profilius ir vietų ska</text:span><text:span text:style-name="T130">ičių. Jei pažeidžiama ligonių siuntimo į sanatorijų reabilitacijos skyrius tvarka, pastarieji apie tai skubiai raštu praneša siuntusios gydymo ir profilaktikos įstaigos vadovui.</text:span></text:p>
      <text:p text:style-name="P131"><text:span text:style-name="T132">5</text:span><text:span text:style-name="T133">. Sanatorijų reabilitacijos skyriai baigus gydymo kursą siunčia išsamų iš</text:span><text:span text:style-name="T134">rašą iš vaiko ligos istorijos (F-027/y) jį siuntusiai gydymo ir profilaktikos įstaigai.</text:span></text:p>
      <text:p text:style-name="P135"><text:span text:style-name="T136">6</text:span><text:span text:style-name="T137">. Sanatorijų reabilitacijos skyrių gydytojus konsultuoja, metodiškai vadovauja ir gydomojo darbo kontrolę atlieka Kauno akademinės klinikos Birštone ir Klaipėdos m</text:span><text:span text:style-name="T138">. vaikų ligoninė – Palangoje.</text:span></text:p>
      <text:p text:style-name="P139"/>
      <text:p text:style-name="P140"/>
      <text:p text:style-name="P141">MOTINOS IR VAIKO SVEIKATOS</text:p>
      <text:p text:style-name="P142">APSAUGOS SKYRIAUS VIRŠININKĖ<text:tab/>V. VAINAUSKIENĖ</text:p>
      <text:p text:style-name="P143">______________</text:p>
      <text:p text:style-name="P144"/>
      <text:soft-page-break/>
      <text:p text:style-name="P145"><text:span text:style-name="T146">Sveikatos apsaugos ministerijos</text:span></text:p>
      <text:p text:style-name="P147">1992 m. birželio 23 d. įsakymo Nr. 236</text:p>
      <text:p text:style-name="P148"><text:span text:style-name="T149">3</text:span><text:span text:style-name="T150"><text:s/>priedas</text:span></text:p>
      <text:p text:style-name="P151"/>
      <text:p text:style-name="P152"><text:span text:style-name="T153">SIUNTIMO Į VAIKŲ SANATORINĖS REABILITACIJOS SEZ</text:span><text:span text:style-name="T154">ONINIUS SKYRIUS INDIKACIJOS IR KONTRAINDIKACIJOS</text:span></text:p>
      <text:p text:style-name="P155"/>
      <text:p text:style-name="P156"><text:span text:style-name="T157">Bendros kontraindikacijos</text:span></text:p>
      <text:p text:style-name="P158"/>
      <text:p text:style-name="P159"><text:span text:style-name="T160">1</text:span><text:span text:style-name="T161">. Visos ligos ūmiuoju periodu.</text:span></text:p>
      <text:p text:style-name="P162"><text:span text:style-name="T163">2</text:span><text:span text:style-name="T164">. Odos ir akių užkrečiamos ligos, parazitinės ligos.</text:span></text:p>
      <text:p text:style-name="P165"><text:span text:style-name="T166">3</text:span><text:span text:style-name="T167">. Bakterijų nešiojimas (difterija, dizenterija ir kt. žarnyno ligos).</text:span></text:p>
      <text:p text:style-name="P168"><text:span text:style-name="T169">4</text:span><text:span text:style-name="T170">.<text:s/></text:span><text:span text:style-name="T171">Piktybinė anemija, leukozė ir kitos kraujo ligos.</text:span></text:p>
      <text:p text:style-name="P172"><text:span text:style-name="T173">5</text:span><text:span text:style-name="T174">. Navikai.</text:span></text:p>
      <text:p text:style-name="P175"><text:span text:style-name="T176">6</text:span><text:span text:style-name="T177">. Aktyvi plaučių ir kitų organų tuberkuliozė.</text:span></text:p>
      <text:p text:style-name="P178"><text:span text:style-name="T179">7</text:span><text:span text:style-name="T180">. Epilepsija.</text:span></text:p>
      <text:p text:style-name="P181"><text:span text:style-name="T182">8</text:span><text:span text:style-name="T183">. Psichinės ligos.</text:span></text:p>
      <text:p text:style-name="P184"><text:span text:style-name="T185">9</text:span><text:span text:style-name="T186">. Įvairios kilmės valyvumo sutrikimai (šlapimo, išmatų nelaikymas).</text:span></text:p>
      <text:p text:style-name="P187"><text:span text:style-name="T188">10</text:span><text:span text:style-name="T189">. Elgesio<text:s/></text:span><text:span text:style-name="T190">patologija (grubi).</text:span></text:p>
      <text:p text:style-name="P191"><text:span text:style-name="T192">11</text:span><text:span text:style-name="T193">. Helmintozės.</text:span></text:p>
      <text:p text:style-name="P194"><text:span text:style-name="T195">12</text:span><text:span text:style-name="T196">. Skeleto-raumenų funkcijos patologija, trukdanti ligoniui apsitarnauti.</text:span></text:p>
      <text:p text:style-name="P197"><text:span text:style-name="T198">13</text:span><text:span text:style-name="T199">. Ligos, dėl kurių vaikams reikalinga individuali slauga.</text:span></text:p>
      <text:p text:style-name="P200"/>
      <text:p text:style-name="P201"><text:span text:style-name="T202">Indikacijos siųsti sergančius vaikus į pulmonologijos profilio reab</text:span><text:span text:style-name="T203">ilitacijos skyrius</text:span></text:p>
      <text:p text:style-name="P204"/>
      <text:p text:style-name="P205"><text:span text:style-name="T206">1</text:span><text:span text:style-name="T207">. Dažnai recidyvuojantis obstrukcinis bronchitas (2–3 ir daugiau kartų per metus) po ūmaus periodo.</text:span></text:p>
      <text:p text:style-name="P208"><text:span text:style-name="T209">2</text:span><text:span text:style-name="T210">. Astminis bronchitas (po ūmaus periodo).</text:span></text:p>
      <text:p text:style-name="P211"><text:span text:style-name="T212">3</text:span><text:span text:style-name="T213">. Bronchinė astma – I stadija, vidutinio sunkumo eiga (po ūmaus periodo).</text:span></text:p>
      <text:p text:style-name="P214"><text:span text:style-name="T215">4</text:span><text:span text:style-name="T216">.<text:s/></text:span><text:span text:style-name="T217">Sveikstant po ūmios pneumonijos.</text:span></text:p>
      <text:p text:style-name="P218"><text:span text:style-name="T219">5</text:span><text:span text:style-name="T220">. Po lėtinės pneumonijos paūmėjimo.</text:span></text:p>
      <text:p text:style-name="P221"/>
      <text:p text:style-name="P222"><text:span text:style-name="T223">Indikacijos siųsti sergančius vaikus į gastroenterologijos profilio reabilitacijos skyrius</text:span></text:p>
      <text:p text:style-name="P224"/>
      <text:p text:style-name="P225"><text:span text:style-name="T226">1</text:span><text:span text:style-name="T227">. Skrandžio ir dvylikapirštės žarnos opaligė gijimo stadijoje.</text:span></text:p>
      <text:p text:style-name="P228"><text:span text:style-name="T229">2</text:span><text:span text:style-name="T230">. Lėtinis gast</text:span><text:span text:style-name="T231">roduodenitas, duodenitas (po paūmėjimo).</text:span></text:p>
      <text:p text:style-name="P232"><text:span text:style-name="T233">3</text:span><text:span text:style-name="T234">. Lėtinis persistuojantis hepatitas (poūmiam periode).</text:span></text:p>
      <text:p text:style-name="P235"><text:span text:style-name="T236">4</text:span><text:span text:style-name="T237">. Lėtinis cholecistitas (poūmiam periode).</text:span></text:p>
      <text:p text:style-name="P238"><text:span text:style-name="T239">5</text:span><text:span text:style-name="T240">. Po persirgto infekcinio hepatito (esant teigiamai biocheminių tyrimų dinamikai) po gydymo stacionare</text:span><text:span text:style-name="T241">).</text:span></text:p>
      <text:p text:style-name="P242"/>
      <text:p text:style-name="P243"/>
      <text:p text:style-name="P244">MOTINOS IR VAIKO SVEIKATOS</text:p>
      <text:p text:style-name="P245">APSAUGOS SKYRIAUS VIRŠININKĖ<text:tab/>V. VAINAUSKIENĖ</text:p>
      <text:p text:style-name="P246">______________</text:p>
      <text:p text:style-name="P2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9-12T10:56:00Z</meta:creation-date>
    <dc:date>2017-09-12T10:56:00Z</dc:date>
    <meta:template xlink:href="Normal.dotm" xlink:type="simple"/>
    <meta:editing-cycles>2</meta:editing-cycles>
    <meta:editing-duration>PT0S</meta:editing-duration>
    <meta:document-statistic meta:page-count="4" meta:paragraph-count="36" meta:word-count="631" meta:character-count="4874" meta:row-count="125" meta:non-whitespace-character-count="4279"/>
  </office:meta>
</office:document-meta>
</file>