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LAPKRIČIO 18 D. ĮSAKYMO NR. 4-58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2 m. lapkričio 6 d. Nr. 4-1067</text:p>
      <text:p text:style-name="P8">Vilnius</text:p>
      <text:p text:style-name="P9"/>
      <text:p text:style-name="P10"><text:span text:style-name="T11">1</text:span><text:span text:style-name="T12">. P a k e i č i u Lietuvos Respublikos ūkio ministro 2009 m. lapkričio 18 d. įsakymą Nr. 4-58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B70F00989BAA" office:target-frame-name="_blank" xlink:show="new"><text:span text:style-name="T13">92-1075</text:span></text:a><text:span text:style-name="T14">; 2010, Nr. 7(1)-88; 2012, Nr. 55-515) ir išdėstau 3 punktą taip:</text:span></text:p>
      <text:p text:style-name="P15"><text:span text:style-name="T16">„</text:span><text:span text:style-name="T17">3</text:span><text:span text:style-name="T18">. Viešosios įstaigos „Domus pacis“ projekto „Kauno Bernardinų vienuolyno ir Šv. Jurgio Kankinio bažnyčios pastatų komplekso sutvarkymas ir pritaikymas viešojo turizmo poreikiams“ (viešosios įstaigos Lietuvos verslo paramos agentūros 2009 m. lapkričio 2 d. paraiškos kodas VP3-1.3-ŪM-02-V-01-003 Europos Sąjungos struktūrinių fondų ir (ar) valstybės biudžeto finansavimui gauti vertinimo rezultatų ataskaita Nr. 1266) kapitalo formavimo (ekonominės klasifikacijos kodas 2.9.2.2.1.01) išlaidoms padengti – iki 7 838 878,88 (septynių milijonų aštuonių šimtų trisdešimt aštuonių tūkstančių aštuonių šimtų septyniasdešimt aštuonių litų ir aštuoniasdešimt aštuonių centų) lito finansavimo, priemonės kodas 01 005 01 08 01, funkcinės klasifikacijos kodas 04.07.03.01, finansavimo dalis (intensyvumas) – iki 100,00 proc.:</text:span></text:p>
      <text:p text:style-name="P19"><text:span text:style-name="T20">3.1</text:span><text:span text:style-name="T21">. pagal finansavimo šaltinio kodą 1.3.2.3.1 (2007–2013 m. ES struktūrinė parama) – iki 7 714 067,49 (septynių milijonų septynių šimtų keturiolikos tūkstančių šešiasdešimt septynių litų ir keturiasdešimt devynių centų) lito;</text:span></text:p>
      <text:p text:style-name="P22"><text:span text:style-name="T23">3.2</text:span><text:span text:style-name="T24">. pagal finansavimo šaltinio kodą 1.2.2.3.1 (2007–2013 m. ES struktūrinės paramos bendrojo finansavimo lėšos) – iki 124 811,39 (šimto dvidešimt keturių tūkstančių aštuonių šimtų vienuolikos litų ir trisdešimt devynių centų) lito;“.</text:span></text:p>
      <text:p text:style-name="P25"><text:span text:style-name="T26">2</text:span><text:span text:style-name="T27">. N u s t a t a u, kad šis įsakymas gali būti skundžiamas teisės aktų nustatyta tvarka.</text:span></text:p>
      <text:p text:style-name="P28"/>
      <text:p text:style-name="P29"/>
      <text:p text:style-name="P30"/>
      <text:p text:style-name="P31"><text:span text:style-name="T32">Ūkio ministras</text:span><text:span text:style-name="T33"><text:tab/>Rimantas Žyliu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10:03:00Z</meta:creation-date>
    <dc:date>2015-09-10T10:03:00Z</dc:date>
    <meta:template xlink:href="Normal" xlink:type="simple"/>
    <meta:editing-cycles>2</meta:editing-cycles>
    <meta:editing-duration>PT0S</meta:editing-duration>
    <meta:document-statistic meta:page-count="1" meta:paragraph-count="13" meta:word-count="326" meta:character-count="2381" meta:row-count="60" meta:non-whitespace-character-count="2068"/>
  </office:meta>
</office:document-meta>
</file>