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APLINKOS APSAUGOS VADYBOS, RIZIKOS VEIKSNIŲ ANALIZĖS IR SVARBIŲ VALDYMO TAŠKŲ (RVASVT) SISTEMŲ IR LIETUVIŠKOS KILMĖS GAMINIŲ SERTIFIKAVIMO (REGISTRAVIMO) IŠLAIDŲ DALINIO KOMPENSAVIMO TVARKOS, PATVIRTINTOS LIETUVOS RESPUBLIKOS ŪKIO MINISTRAS 2002 M. BIRŽELIO 3 D. ĮSAKYMU NR. 198, TAIKYMO</text:p>
      <text:p text:style-name="P12"/>
      <text:p text:style-name="P13">2004 m. vasario 6 d. Nr. 4-34</text:p>
      <text:p text:style-name="P14">Vilnius</text:p>
      <text:p text:style-name="P15"/>
      <text:p text:style-name="P16"><text:span text:style-name="T17">1</text:span><text:span text:style-name="T18">.<text:s/></text:span><text:span text:style-name="T19">Nustatau</text:span><text:span text:style-name="T20">, kad ūkio subjektų paraiškos, teikiamos pagal Aplinkos apsaugos vadybos, rizikos veiksnių analizės ir svarbių valdymo taškų (RVASVT) sistemų ir lietuviškos kilmės gaminių sertifikavimo (registravimo) išlaidų dalinio kompensavimo tvarką, patvirtintą Lietuvos Respublikos ūkio ministro 2002 m. birželio 3 d. įsakymu Nr. 198 (Žin., 2002, Nr.<text:s/></text:span><text:a xlink:href="https://www.e-tar.lt/portal/lt/legalAct/TAR.DD05954CD0E6" office:target-frame-name="_blank" xlink:show="new"><text:span text:style-name="T21">73-3131</text:span></text:a><text:span text:style-name="T22">), priimamos iki 2004 m. kovo 1 d.</text:span></text:p>
      <text:p text:style-name="P23"><text:span text:style-name="T24">2</text:span><text:span text:style-name="T25">.<text:s/></text:span><text:span text:style-name="T26">Pripažįstu</text:span><text:span text:style-name="T27"><text:s/>netekusiu galios Lietuvos Respublikos ūkio ministro 2002 m. birželio 3 d. įsakymo Nr. 198 „Dėl pramonės, eksporto bei verslo skatinimo ir kai kurių ūkio ministro įsakymų pakeitimo“ (Žin., 2002, Nr.<text:s/></text:span><text:a xlink:href="https://www.e-tar.lt/portal/lt/legalAct/TAR.DD05954CD0E6" office:target-frame-name="_blank" xlink:show="new"><text:span text:style-name="T28">73-3131</text:span></text:a><text:span text:style-name="T29">) 2.2 punktą, išskyrus nurodytu punktu patvirtintos Aplinkos apsaugos vadybos, rizikos veiksnių analizės ir svarbių valdymo taškų (RVASVT) sistemų ir lietuviškos kilmės gaminių sertifikavimo (registravimo) išlaidų dalinio kompensavimo tvarkos taikymą ūkio subjektų paraiškoms, pateiktoms iki 2004 m. kovo 1 d.</text:span></text:p>
      <text:p text:style-name="P30"/>
      <text:p text:style-name="P31"/>
      <text:p text:style-name="P32"/>
      <text:p text:style-name="P33"><text:span text:style-name="T34">Ūkio ministras</text:span><text:span text:style-name="T35"><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11:04:00Z</meta:creation-date>
    <dc:date>2017-08-02T11:04:00Z</dc:date>
    <meta:template xlink:href="Normal.dotm" xlink:type="simple"/>
    <meta:editing-cycles>2</meta:editing-cycles>
    <meta:editing-duration>PT0S</meta:editing-duration>
    <meta:document-statistic meta:page-count="1" meta:paragraph-count="12" meta:word-count="194" meta:character-count="1509" meta:row-count="26" meta:non-whitespace-character-count="1327"/>
  </office:meta>
</office:document-meta>
</file>