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<text:span text:style-name="T11">P R A N E Š I M A S</text:span></text:p>
      <text:p text:style-name="P12"><text:span text:style-name="T13">DĖL TARPTAUTINIŲ SUTARČIŲ ĮSIGALIOJIMO</text:span></text:p>
      <text:p text:style-name="P14"/>
      <text:p text:style-name="P15"><text:span text:style-name="T16">1</text:span><text:span text:style-name="T17">. 1992 m. Tarptautinės telekomunikacijų sąjungos įstatai ir 1992 m. Tarptautinės telekomunikacijų sąjungos</text:span><text:span text:style-name="T18"><text:s/>konvencija, Lietuvos Respublikos Seimo ratifikuoti 1999 m. rugsėjo 28 d., paskelbti „Valstybės žiniose“ 2000 m. Nr. 5-130,<text:s/></text:span><text:span text:style-name="T19">Lietuvos Respublikai įsigaliojo 2000 m. kovo 28 d.</text:span></text:p>
      <text:p text:style-name="P20"><text:span text:style-name="T21">2</text:span><text:span text:style-name="T22">. Lietuvos Respublikos Vyriausybės ir Tarptautinės atominės energijos agentū</text:span><text:span text:style-name="T23">ros susitarimo dėl garantijų taikymo papildomas protokolas, pasirašytas Vienoje 1998 m. kovo 11 d., Lietuvos Respublikos Seimo ratifikuotas 2000 m. kovo 21 d., paskelbtas „Valstybės žiniose“ 2000 m. Nr. 37-1030,<text:s/></text:span><text:span text:style-name="T24">įsigaliojo 2000 m. liepos 5 d.</text:span></text:p>
      <text:p text:style-name="P25"><text:span text:style-name="T26">3</text:span><text:span text:style-name="T27">. Lietuv</text:span><text:span text:style-name="T28">os Respublikos ir Čekijos Respublikos sutartis dėl socialinės apsaugos, pasirašyta Prahoje 1999 m. gegužės 27 d., Lietuvos Respublikos Seimo ratifikuota 1999 m. gruodžio 2 d., paskelbta „Valstybės žiniose“ 1999 m. Nr. 107-3105,<text:s/></text:span><text:span text:style-name="T29">įsigalioja 2000 m. rugpjūčio</text:span><text:span text:style-name="T30"><text:s/>1 d.</text:span></text:p>
      <text:p text:style-name="P31"><text:span text:style-name="T32">4</text:span><text:span text:style-name="T33">. 1985 m. Europos konvencija dėl žiūrovų brutalaus elgesio per sporto varžybas ir ypač per futbolo rungtynes, Lietuvos Respublikos vardu pasirašyta 1993 m. balandžio 1 d., Lietuvos Respublikos Seimo ratifikuota 2000 m. balandžio 13 d., paskelbta</text:span><text:span text:style-name="T34"><text:s/>„Valstybės žiniose“ 2000 m. Nr. 53-1525,<text:s/></text:span><text:span text:style-name="T35">Lietuvos Respublikai įsigalioja 2000 m. rugsėjo 1 d.</text:span></text:p>
      <text:p text:style-name="P36"/>
      <text:p text:style-name="P37"/>
      <text:p text:style-name="P38"><text:span text:style-name="T39">L. E. TEISĖS IR TARPTAUTINIŲ SUTARČIŲ<text:s/></text:span></text:p>
      <text:p text:style-name="P40">DEPARTAMENTO DIREKTORIAUS PAREIGAS<text:tab/>R. PIKUTIS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11T11:52:00Z</meta:creation-date>
    <dc:date>2021-02-11T11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440" meta:row-count="37" meta:non-whitespace-character-count="1266"/>
  </office:meta>
</office:document-meta>
</file>