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 fo:text-indent="0.0416in"/>
      <style:text-properties fo:color="#000000"/>
    </style:style>
    <style:style style:name="P19" style:parent-style-name="Normal" style:family="paragraph">
      <style:paragraph-properties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EIDIMO DIDINTI SPECIALIOS PASKIRTIES UŽDAROSIOS AKCINĖS BENDROVĖS „ANYKŠČIŲ VANDENYS“ ĮSTATINĮ KAPITALĄ</text:p>
      <text:p text:style-name="P15"/>
      <text:p text:style-name="P16">1998 m. spalio 23 d. Nr. 1269</text:p>
      <text:p text:style-name="P17">Vilnius</text:p>
      <text:p text:style-name="P18"/>
      <text:p text:style-name="P19"><text:span text:style-name="T20">Vadovaudamasi Lietuvo</text:span><text:span text:style-name="T21">s Respublikos įstatymu „Dėl specialios paskirties bendrovių ir jų veiklos sričių“ (Žin., 1995, Nr.<text:s/></text:span><text:a xlink:href="https://www.e-tar.lt/portal/lt/legalAct/TAR.5180B28B4455" office:target-frame-name="_blank" xlink:show="new"><text:span text:style-name="T22">21-490</text:span></text:a><text:span text:style-name="T23">), Lietuvos Respublikos Vyriausybė </text:span><text:span text:style-name="T24">nutaria:</text:span></text:p>
      <text:p text:style-name="P25"><text:span text:style-name="T26">1</text:span><text:span text:style-name="T27">. Leisti padidinti spec</text:span><text:span text:style-name="T28">ialios paskirties uždarosios akcinės bendrovės „Anykščių vandenys“ įstatinį kapitalą 25439445 litais Lietuvos Respublikos akcinių bendrovių įstatymo nustatyta tvarka iš valstybės papildomų įnašų, perėmus iš specialios paskirties akcinės bendrovės „Anykščių</text:span><text:span text:style-name="T29"><text:s/>vynas“ statomus Anykščių miesto nutekamųjų vandenų biologinio valymo įrenginius (nebaigtos statybos vertė – 25439445 litai).</text:span></text:p>
      <text:p text:style-name="P30"><text:span text:style-name="T31">2</text:span><text:span text:style-name="T32">. Perduoti Utenos apskrities viršininko administracijai išleidžiamas naujas specialios paskirties uždarosios akcinės bendrovė</text:span><text:span text:style-name="T33">s „Anykščių vandenys“ 25439445 akcijas. Akcijos nominali vertė – 1 litas.</text:span></text:p>
      <text:p text:style-name="P34"><text:span text:style-name="T35">3</text:span><text:span text:style-name="T36">. Pavesti Utenos apskrities viršininkui išleistas naujas specialios paskirties uždarosios akcinės bendrovės „Anykščių vandenys“ akcijas įstatymų nustatyta tvarka perduoti Anykšč</text:span><text:span text:style-name="T37">ių rajono savivaldybės nuosavybėn.</text:span></text:p>
      <text:p text:style-name="P38"/>
      <text:p text:style-name="P39"/>
      <text:p text:style-name="P40">MINISTRAS PIRMININKAS<text:tab/>GEDIMINAS VAGNORIUS</text:p>
      <text:p text:style-name="Normal"/>
      <text:p text:style-name="P41">ŪKIO MINISTRAS<text:tab/>VINCAS BABILIUS</text:p>
      <text:p text:style-name="P4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7T21:27:00Z</meta:creation-date>
    <dc:date>2015-06-27T21:27:00Z</dc:date>
    <meta:template xlink:href="Normal" xlink:type="simple"/>
    <meta:editing-cycles>2</meta:editing-cycles>
    <meta:editing-duration>PT0S</meta:editing-duration>
    <meta:document-statistic meta:page-count="1" meta:paragraph-count="14" meta:word-count="164" meta:character-count="1365" meta:row-count="45" meta:non-whitespace-character-count="1215"/>
  </office:meta>
</office:document-meta>
</file>