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3937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<text:s/></text:span><text:span text:style-name="T3"><text:line-break/>PENSIJŲ SISTEMOS REFORMOS ĮSTATYMO 4 STRAIPSNIO PAKEITIMO ĮSTATYMO 2 STRAIPSNIO PRIPAŽINIMO NETEKUSIU GALIOS<text:s/></text:span><text:span text:style-name="T4"><text:line-break/>ĮSTATYMAS</text:span></text:p>
      <text:p text:style-name="P5"/>
      <text:p text:style-name="P6">2012 m. gruodžio 20 d. Nr. XII-69</text:p>
      <text:p text:style-name="P7">Vilnius</text:p>
      <text:p text:style-name="P8"/>
      <text:p text:style-name="P9"><text:span text:style-name="T10">(Žin., 2010, Nr.<text:s/></text:span><text:a xlink:href="https://www.e-tar.lt/portal/lt/legalAct/TAR.098C8AE2D386" office:target-frame-name="_blank" xlink:show="new"><text:span text:style-name="T11">82-4308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 straipsnio pripažinimas netekusiu galios</text:span></text:p>
      <text:p text:style-name="P18"><text:span text:style-name="T19">Pripažinti 2 straipsnį netekusiu galios.<text:s/></text:span></text:p>
      <text:p text:style-name="P20"/>
      <text:p text:style-name="P21">Skelbiu šį Lietuvos Respublikos Seimo priimtą įstatymą.</text:p>
      <text:p text:style-name="P22"/>
      <text:p text:style-name="P23"/>
      <text:p text:style-name="P24"/>
      <text:p text:style-name="P25">RESPUBLIKOS PREZIDENTĖ<text:tab/>DALIA GRYBAUSKAITĖ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SISTEMOS REFORMOS ĮSTATYMO 4 STRAIPSNIO PAKEITIMO ĮSTATYMO 2 STRAIPSNIO PRIPAŽINIMO NETEKUSIU GALIOS ĮSTATYMAS</dc:title>
    <meta:initial-creator>Rima</meta:initial-creator>
    <dc:creator>adlibuser</dc:creator>
    <meta:creation-date>2018-07-30T07:36:00Z</meta:creation-date>
    <dc:date>2018-07-30T07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511" meta:row-count="7" meta:non-whitespace-character-count="450"/>
  </office:meta>
</office:document-meta>
</file>