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KELIŲ TRANSPORTO INSPEKCIJOS<text:s/></text:p>
      <text:p text:style-name="P3">PRIE SUSISIEKIMO MINISTERIJOS VIRŠININKO<text:s/></text:p>
      <text:p text:style-name="P4">ĮSAKYMAS</text:p>
      <text:p text:style-name="P5"/>
      <text:p text:style-name="P6">DĖL LEIDIMO IŠDAVIMO</text:p>
      <text:p text:style-name="P7"/>
      <text:p text:style-name="P8">2009 m. balandžio 22 d. Nr. 2B-152</text:p>
      <text:p text:style-name="P9">Vilnius</text:p>
      <text:p text:style-name="Normal"/>
      <text:p text:style-name="P10">Vadovaudamasis Tachografų dirbtuvių veiklos taisyklių, patvirtintų Valstybinės kelių transporto inspekcijos prie Susisiekimo ministerijos viršininko 2005 m. balandžio 12 d. įsakymu Nr. 2B-107 (Žin., 2005, Nr.<text:s/><text:a xlink:href="https://www.e-tar.lt/portal/lt/legalAct/TAR.54FB93958495" office:target-frame-name="_blank" xlink:show="new"><text:span text:style-name="T11">53-1821</text:span></text:a>; 2007, Nr. 132-400),<text:s/>19 punktu bei atsižvelgdamas į Komisijos įvertinti UAB „Volvo Lietuva“ pasirengimą atlikti tachografų techninę priežiūrą, remontą ir eksploatacijos nutraukimą, sudarytos Valstybinės kelių transporto inspekcijos prie Susisiekimo ministerijos viršininko 2009<text:s/>m. balandžio 2 d. įsakymu Nr. 2B-124, 2009 m. balandžio 15 d. akto Nr. 10B-311 išvadą ir UAB „Volvo Lietuva“ 2008 m. gruodžio 10 d. su Valstybine metrologijos tarnyba sudarytą sutartį Nr. SL-07 „Dėl paskyrimo atlikti tachografų patikrą“,</text:p>
      <text:p text:style-name="P12"><text:span text:style-name="T13">išduodu</text:span><text:s/>UAB „Volvo Lietuva“ (įmonės kodas 111657016) leidimą atlikti skaitmeninių ir neskaitmeninių tachografų techninę priežiūrą ir eksploatacijos nutraukimą dirbtuvėse, esančiose Vilniuje, Minsko pl. 9.<text:s/></text:p>
      <text:p text:style-name="P14">Leidimas galioja iki 2010 m. balandžio 20 d.</text:p>
      <text:p text:style-name="P15"/>
      <text:p text:style-name="P16"/>
      <text:p text:style-name="P17">INSPEKCIJOS VIRŠININKAS<text:tab/>VIDMANTAS ŽUKAUSK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5-10-14T05:32:00Z</meta:creation-date>
    <dc:date>2015-10-14T05:32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86" meta:row-count="39" meta:non-whitespace-character-count="1134"/>
  </office:meta>
</office:document-meta>
</file>