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fo:letter-spacing="0.0416in" style:language-asian="lt" style:country-asian="LT"/>
    </style:style>
    <style:style style:name="T20" style:parent-style-name="DefaultParagraphFont" style:family="text">
      <style:text-properties fo:color="#000000" fo:letter-spacing="0.0138in"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text-align="justify" fo:text-indent="0.4923in"/>
      <style:text-properties fo:color="#000000" style:language-asian="lt" style:country-asian="LT"/>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fo:text-align="center"/>
    </style:style>
    <style:style style:name="T27" style:parent-style-name="DefaultParagraphFont" style:family="text">
      <style:text-properties fo:color="#000000" style:font-size-complex="6pt" style:language-asian="lt" style:country-asian="LT"/>
    </style:style>
    <style:style style:name="P28" style:parent-style-name="Normal" style:family="paragraph">
      <style:paragraph-properties fo:break-before="page" fo:text-align="center"/>
    </style:style>
    <style:style style:name="T29" style:parent-style-name="DefaultParagraphFont" style:family="text">
      <style:text-properties fo:font-weight="bold" style:font-weight-asian="bold" style:font-weight-complex="bold" fo:color="#000000" style:language-asian="lt" style:country-asian="L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language-asian="lt" style:country-asian="LT"/>
    </style:style>
    <style:style style:name="T33" style:parent-style-name="DefaultParagraphFont" style:family="text">
      <style:text-properties fo:font-weight="bold" style:font-weight-asian="bold" style:font-weight-complex="bold" fo:color="#000000" style:language-asian="lt" style:country-asian="LT"/>
    </style:style>
    <style:style style:name="T34" style:parent-style-name="DefaultParagraphFont" style:family="text">
      <style:text-properties fo:font-weight="bold" style:font-weight-asian="bold" style:font-weight-complex="bold" fo:color="#000000" style:language-asian="lt" style:country-asian="LT"/>
    </style:style>
    <style:style style:name="T35" style:parent-style-name="DefaultParagraphFont" style:family="text">
      <style:text-properties fo:font-weight="bold" style:font-weight-asian="bold" style:font-weight-complex="bold" fo:color="#000000" style:language-asian="lt" style:country-asian="LT"/>
    </style:style>
    <style:style style:name="P36" style:parent-style-name="Normal" style:family="paragraph">
      <style:paragraph-properties fo:text-align="justify" fo:text-indent="0.4923in"/>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T60" style:parent-style-name="DefaultParagraphFont" style:family="text">
      <style:text-properties fo:font-weight="bold" style:font-weight-asian="bold" style:font-weight-complex="bold" fo:text-transform="uppercase" fo:color="#000000" style:language-asian="lt" style:country-asian="LT"/>
    </style:style>
    <style:style style:name="T61" style:parent-style-name="DefaultParagraphFont" style:family="text">
      <style:text-properties fo:font-weight="bold" style:font-weight-asian="bold" style:font-weight-complex="bold" fo:text-transform="uppercase" fo:color="#000000" style:language-asian="lt" style:country-asian="LT"/>
    </style:style>
    <style:style style:name="P62" style:parent-style-name="Normal" style:family="paragraph">
      <style:paragraph-properties fo:text-align="justify" fo:text-indent="0.4923in"/>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language-asian="lt" style:country-asian="LT"/>
    </style:style>
    <style:style style:name="T123" style:parent-style-name="DefaultParagraphFont" style:family="text">
      <style:text-properties fo:font-weight="bold" style:font-weight-asian="bold" style:font-weight-complex="bold" fo:text-transform="uppercase" fo:color="#000000" style:language-asian="lt" style:country-asian="LT"/>
    </style:style>
    <style:style style:name="T124" style:parent-style-name="DefaultParagraphFont" style:family="text">
      <style:text-properties fo:font-weight="bold" style:font-weight-asian="bold" style:font-weight-complex="bold" fo:text-transform="uppercase" fo:color="#000000" style:language-asian="lt" style:country-asian="LT"/>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color="#000000" style:language-asian="lt" style:country-asian="LT"/>
    </style:style>
    <style:style style:name="T128" style:parent-style-name="DefaultParagraphFont" style:family="text">
      <style:text-properties fo:font-weight="bold" style:font-weight-asian="bold" style:font-weight-complex="bold" fo:color="#000000" style:language-asian="lt" style:country-asian="LT"/>
    </style:style>
    <style:style style:name="T129" style:parent-style-name="DefaultParagraphFont" style:family="text">
      <style:text-properties fo:font-weight="bold" style:font-weight-asian="bold" style:font-weight-complex="bold" fo:color="#000000" style:language-asian="lt" style:country-asian="LT"/>
    </style:style>
    <style:style style:name="P130" style:parent-style-name="Normal" style:family="paragraph">
      <style:paragraph-properties fo:text-align="justify" fo:text-indent="0.4923in"/>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color="#000000" style:language-asian="lt" style:country-asian="LT"/>
    </style:style>
    <style:style style:name="T172" style:parent-style-name="DefaultParagraphFont" style:family="text">
      <style:text-properties fo:font-weight="bold" style:font-weight-asian="bold" style:font-weight-complex="bold" fo:color="#000000" style:language-asian="lt" style:country-asian="LT"/>
    </style:style>
    <style:style style:name="T173" style:parent-style-name="DefaultParagraphFont" style:family="text">
      <style:text-properties fo:font-weight="bold" style:font-weight-asian="bold" style:font-weight-complex="bold" fo:color="#000000" style:language-asian="lt" style:country-asian="LT"/>
    </style:style>
    <style:style style:name="P174" style:parent-style-name="Normal" style:family="paragraph">
      <style:paragraph-properties fo:text-align="justify" fo:text-indent="0.4923in"/>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color="#000000" style:language-asian="lt" style:country-asian="LT"/>
    </style:style>
    <style:style style:name="T191" style:parent-style-name="DefaultParagraphFont" style:family="text">
      <style:text-properties fo:font-weight="bold" style:font-weight-asian="bold" style:font-weight-complex="bold" fo:color="#000000" style:language-asian="lt" style:country-asian="LT"/>
    </style:style>
    <style:style style:name="T192" style:parent-style-name="DefaultParagraphFont" style:family="text">
      <style:text-properties fo:font-weight="bold" style:font-weight-asian="bold" style:font-weight-complex="bold" fo:color="#000000" style:language-asian="lt" style:country-asian="LT"/>
    </style:style>
    <style:style style:name="P193" style:parent-style-name="Normal" style:family="paragraph">
      <style:paragraph-properties fo:text-align="center"/>
      <style:text-properties fo:color="#000000" style:font-size-complex="6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font-weight="bold" style:font-weight-asian="bold" style:font-weight-complex="bold"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fo:color="#000000" style:language-asian="lt" style:country-asian="LT"/>
    </style:style>
    <style:style style:name="T245" style:parent-style-name="DefaultParagraphFont" style:family="text">
      <style:text-properties fo:font-weight="bold" style:font-weight-asian="bold" style:font-weight-complex="bold" fo:text-transform="uppercase" fo:color="#000000" style:language-asian="lt" style:country-asian="LT"/>
    </style:style>
    <style:style style:name="T246" style:parent-style-name="DefaultParagraphFont" style:family="text">
      <style:text-properties fo:font-weight="bold" style:font-weight-asian="bold" style:font-weight-complex="bold" fo:text-transform="uppercase" fo:color="#000000" style:language-asian="lt" style:country-asian="LT"/>
    </style:style>
    <style:style style:name="P247" style:parent-style-name="Normal" style:family="paragraph">
      <style:paragraph-properties fo:text-align="justify" fo:text-indent="0.4923in"/>
      <style:text-properties fo:color="#000000"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color="#000000" style:language-asian="lt" style:country-asian="LT"/>
    </style:style>
  </office:automatic-styles>
  <office:body>
    <office:text text:use-soft-page-breaks="true">
      <text:p text:style-name="P1"><text:span text:style-name="T7"/><text:span text:style-name="T8">LIETUVOS BANKO VALDYBA</text:span></text:p>
      <text:p text:style-name="P9"/>
      <text:p text:style-name="P10">N U T A R I M A S</text:p>
      <text:p text:style-name="P11">DĖL LIETUVOS BANKO PINIGŲ POLITIKOS PRIEMONIŲ TAIKYMO KRYPČIŲ</text:p>
      <text:p text:style-name="P12"/>
      <text:p text:style-name="P13">1999 m. liepos 1 d. Nr. 101</text:p>
      <text:p text:style-name="P14">Vilnius</text:p>
      <text:p text:style-name="P15"/>
      <text:p text:style-name="P16"><text:span text:style-name="T17">Vadovaudamasi Lietuvos Respublikos Lietuvos banko įstatymo 11 straipsnio pirmos</text:span><text:span text:style-name="T18">ios dalies 1 punktu, Lietuvos banko valdyba<text:s/></text:span><text:span text:style-name="T19">nutari</text:span><text:span text:style-name="T20">a:</text:span></text:p>
      <text:p text:style-name="P21"><text:span text:style-name="T22">Patvirtinti Lietuvos banko pinigų politikos priemonių taikymo kryptis (pridedama).</text:span></text:p>
      <text:p text:style-name="P23"/>
      <text:p text:style-name="P24"/>
      <text:p text:style-name="P25">PIRMININKAS<text:tab/>R. ŠARKINAS</text:p>
      <text:p text:style-name="P26"><text:span text:style-name="T27">______________</text:span></text:p>
      <text:p text:style-name="P28"><text:span text:style-name="T29">LIETUVOS BANKO PINIGŲ POLITIKOS PRIEMONIŲ TAIKYMO KRYPTYS</text:span></text:p>
      <text:p text:style-name="P30"/>
      <text:p text:style-name="P31"><text:span text:style-name="T32">I</text:span><text:span text:style-name="T33">.<text:s/></text:span><text:span text:style-name="T34">BENDRO</text:span><text:span text:style-name="T35">SIOS NUOSTATOS</text:span></text:p>
      <text:p text:style-name="P36"/>
      <text:p text:style-name="P37"><text:span text:style-name="T38">1</text:span><text:span text:style-name="T39">. Lietuvos banko pinigų politikos priemonių taikymo kryptys parengtos vadovaujantis Lietuvos banko pinigų politikos programa 1997–1999 m. (Žin., 1997, Nr.<text:s/></text:span><text:a xlink:href="https://www.e-tar.lt/portal/lt/legalAct/TAR.7135207C204A" office:target-frame-name="_blank" xlink:show="new"><text:span text:style-name="T40">10-197</text:span></text:a><text:span text:style-name="T41">).</text:span></text:p>
      <text:p text:style-name="P42"><text:span text:style-name="T43">2</text:span><text:span text:style-name="T44">. Šio dokumento tikslas yra apibrėžti Lietuvos banko pinigų politikos priemonių taikymo kryptis, nusakant tikslus, sąlygas ir ribas, esant fiksuoto lito kurso režimui, bei numatyti pinigų politikos priemonių tobulinimą, atsižvelgiant į ekonom</text:span><text:span text:style-name="T45">inės aplinkos pokyčius bei Lietuvos siekį tapti Europos Sąjungos nare, o vėliau – ir atitikti narystei Ekonominėje ir pinigų sąjungoje keliamus reikalavimus.</text:span></text:p>
      <text:p text:style-name="P46"><text:span text:style-name="T47">3</text:span><text:span text:style-name="T48">. Lietuvos banko pinigų politikos priemonių taikymo kryptis lemia:<text:s/></text:span></text:p>
      <text:p text:style-name="P49"><text:span text:style-name="T50">3.1</text:span><text:span text:style-name="T51">. fiksuoto lito kurs</text:span><text:span text:style-name="T52">o režimas ir Lietuvos banko neribotu mastu atliekamas litų keitimas į bazinę valiutą (valiutas) ir bazinės valiutos (valiutų) į litus;</text:span></text:p>
      <text:p text:style-name="P53"><text:span text:style-name="T54">3.2</text:span><text:span text:style-name="T55">. Lietuvos banko įsipareigojimų litais visiško padengimo Lietuvos banko laikomomis aukso ir konvertuojamosios užsi</text:span><text:span text:style-name="T56">enio valiutos atsargomis principas.</text:span></text:p>
      <text:p text:style-name="P57"/>
      <text:p text:style-name="P58"><text:span text:style-name="T59">II</text:span><text:span text:style-name="T60">.<text:s/></text:span><text:span text:style-name="T61">LIETUVOS BANKO PINIGŲ POLITIKOS TIKSLAI</text:span></text:p>
      <text:p text:style-name="P62"/>
      <text:p text:style-name="P63"><text:span text:style-name="T64">4</text:span><text:span text:style-name="T65">. Pagrindinis Lietuvos banko tikslas – siekti Lietuvos Respublikos pinigų stabilumo. Lietuvos bankas siūlys priimti Lietuvos banko įstatymo pataisas, įgyvendinančias Europos Sąjungos valstybių centriniams bankams keliamus reikalavimus, ir patikslinti pagri</text:span><text:span text:style-name="T66">ndinį tikslą, suvienodinant jį su Europos centrinių bankų sistemos narių pagrindiniu tikslu – kainų stabilumu.<text:s/></text:span></text:p>
      <text:p text:style-name="P67"><text:span text:style-name="T68">5</text:span><text:span text:style-name="T69">. Lietuvos bankas pagrindinio tikslo siekia įstatymų nustatyta tvarka pasirinkdamas bazinę valiutą (valiutas) ir išlaikydamas fiksuotą lito</text:span><text:span text:style-name="T70"><text:s/>kursą.<text:s/></text:span></text:p>
      <text:p text:style-name="P71"><text:span text:style-name="T72">6</text:span><text:span text:style-name="T73">. Fiksuoto kurso sąlygomis bendrą palūkanų lygį lemia fundamentalūs ir nefundamentalūs veiksniai.<text:s/></text:span></text:p>
      <text:p text:style-name="P74"><text:span text:style-name="T75">7</text:span><text:span text:style-name="T76">. Prie fundamentalių veiksnių priskiriami:</text:span></text:p>
      <text:p text:style-name="P77"><text:span text:style-name="T78">7.1</text:span><text:span text:style-name="T79">. mokėjimų balanso būklė;<text:s/></text:span></text:p>
      <text:p text:style-name="P80"><text:span text:style-name="T81">7.2</text:span><text:span text:style-name="T82">. bendroji ekonomikos konjunktūra (bendrojo vidaus produ</text:span><text:span text:style-name="T83">kto, infliacijos ir nedarbo dinamika bei prognozės);</text:span></text:p>
      <text:p text:style-name="P84"><text:span text:style-name="T85">7.3</text:span><text:span text:style-name="T86">. šalies rizika;</text:span></text:p>
      <text:p text:style-name="P87"><text:span text:style-name="T88">7.4</text:span><text:span text:style-name="T89">. bazinės valiutos (valiutų) palūkanų lygis ir jo kitimo tendencijos;</text:span></text:p>
      <text:p text:style-name="P90"><text:span text:style-name="T91">7.5</text:span><text:span text:style-name="T92">. tarptautinių finansų rinkų tendencijos, darančios įtaką investicijų į kylančias rinkas,<text:s/></text:span><text:span text:style-name="T93">kurioms priklauso ir Lietuva, srautams;</text:span></text:p>
      <text:p text:style-name="P94"><text:span text:style-name="T95">7.6</text:span><text:span text:style-name="T96">. kiti veiksniai, kurie lemia ekonomikos pusiausvyrą ar jos atkūrimą ir kurių dėl šios priežasties neįmanoma ir netikslinga atsverti pinigų politikos priemonėmis.</text:span></text:p>
      <text:p text:style-name="P97"><text:span text:style-name="T98">8</text:span><text:span text:style-name="T99">. Nefundamentaliais veiksniais laikytin</text:span><text:span text:style-name="T100">i veiksniai, sukeliantys laikinus finansų rinkos nukrypimus nuo pusiausvyros (pavyzdžiui, stambūs pavieniai lėšų pervedimai į bankų sistemą vykdant Lietuvos Respublikos gyventojų santaupų atkūrimo įstatymą, Valstybės iždo sąskaitos perkėlimas į Lietuvos ba</text:span><text:span text:style-name="T101">nką, pavieniai dideli finansiniai sandoriai, stambių užsienio paskolų gavimas arba grąžinimas ir kt.).</text:span></text:p>
      <text:p text:style-name="P102"><text:span text:style-name="T103">9</text:span><text:span text:style-name="T104">. Lietuvos bankas pinigų politikos priemonėmis riboja nefundamentalių veiksnių poveikį Lietuvos finansų rinkai, padėdamas išlaikyti arba greičiau pa</text:span><text:span text:style-name="T105">siekti fundamentalių veiksnių lemiamą pusiausvyrą.<text:s/></text:span></text:p>
      <text:p text:style-name="P106"><text:span text:style-name="T107">10</text:span><text:span text:style-name="T108">. Kiti Lietuvos banko pinigų politikos tikslai:</text:span></text:p>
      <text:p text:style-name="P109"><text:span text:style-name="T110">10.1</text:span><text:span text:style-name="T111">. skatinti Lietuvos finansų rinkos plėtrą;</text:span></text:p>
      <text:p text:style-name="P112"><text:span text:style-name="T113">10.2</text:span><text:span text:style-name="T114">. spartinti Lietuvos integraciją ir konvergenciją su Europos Sąjunga derinant pinigų politiko</text:span><text:span text:style-name="T115">s priemones su Europos centrinio banko reikalavimais;</text:span></text:p>
      <text:p text:style-name="P116"><text:span text:style-name="T117">10.3</text:span><text:span text:style-name="T118">. užtikrinti, kad visi Lietuvos banko įsipareigojimai litais bus padengti Lietuvos banko laikomomis aukso ir konvertuojamosios užsienio valiutos atsargomis, atėmus įsipareigojimus užsienio valiu</text:span><text:span text:style-name="T119">ta.<text:s/></text:span></text:p>
      <text:p text:style-name="P120"/>
      <text:p text:style-name="P121"><text:span text:style-name="T122">III</text:span><text:span text:style-name="T123">.<text:s/></text:span><text:span text:style-name="T124">LIETUVOS BANKO PINIGŲ POLITIKOS PRIEMONĖS</text:span></text:p>
      <text:p text:style-name="P125"/>
      <text:p text:style-name="P126"><text:span text:style-name="T127">I</text:span><text:span text:style-name="T128">.<text:s/></text:span><text:span text:style-name="T129">Privalomųjų atsargų reikalavimai</text:span></text:p>
      <text:p text:style-name="P130"/>
      <text:p text:style-name="P131"><text:span text:style-name="T132">11</text:span><text:span text:style-name="T133">. Lietuvos bankas privalomųjų atsargų reikalavimus taiko:</text:span></text:p>
      <text:p text:style-name="P134"><text:span text:style-name="T135">11.1</text:span><text:span text:style-name="T136">. siekdamas bankų sistemos likvidumo ir didesnio pinigų rinkos palūkanų lygio sta</text:span><text:span text:style-name="T137">bilumo;</text:span></text:p>
      <text:p text:style-name="P138"><text:span text:style-name="T139">11.2</text:span><text:span text:style-name="T140">. reguliuodamas pinigų bazės ir apyvartoje esančio pinigų kiekio santykį bei skolinimąsi ir skolinimą bankų sistemoje.</text:span></text:p>
      <text:p text:style-name="P141"><text:span text:style-name="T142">12</text:span><text:span text:style-name="T143">. Lietuvos bankas visiems Lietuvoje veikiantiems komerciniams bankams taiko vienodus privalomųjų atsargų reikalavimus.<text:s/></text:span></text:p>
      <text:p text:style-name="P144"><text:span text:style-name="T145">13</text:span><text:span text:style-name="T146">. Lietuvos finansų rinkai vystantis ir integruojantis tarptautiniu mastu Lietuvos bankas švelnins privalomųjų atsargų reikalavimus</text:span><text:span text:style-name="T147">, derindamas su Europos centrinio banko reikalavimais.</text:span></text:p>
      <text:p text:style-name="P148"><text:span text:style-name="T149">14</text:span><text:span text:style-name="T150">. Lietuvos bankas laikinai sugriežtins privalomųjų atsargų reikalavimus, jeigu to reikės finansų sistemos stabilumui užtikrinti.<text:s/></text:span></text:p>
      <text:p text:style-name="P151"><text:span text:style-name="T152">15</text:span><text:span text:style-name="T153">. Lietuvos bankas, sudarydamas Lietuvoje veikiantiems komerciniams bankams sąlygas prisitaikyti prie privalomųjų atsargų reikalavimų pakeitimų, apie pakeitimus paskelbs ne vėliau kaip prieš 1 mėnesį iki jų įsigaliojimo.<text:s/></text:span></text:p>
      <text:p text:style-name="P154"><text:span text:style-name="T155">16</text:span><text:span text:style-name="T156">. Lietuvos bankas kompensuos<text:s/></text:span><text:span text:style-name="T157">privalomųjų atsargų alternatyviąsias išlaidas arba jų dalį, jeigu ši priemonė bus reikalinga palaikant bankų sistemos stabilumą privalomųjų atsargų reikalavimų sugriežtinimo atveju.<text:s/></text:span></text:p>
      <text:p text:style-name="P158"><text:span text:style-name="T159">17</text:span><text:span text:style-name="T160">. Lietuvos bankas nekompensuos perteklinių atsargų alternatyviųjų i</text:span><text:span text:style-name="T161">šlaidų, nes tai mažintų tarpbankinės rinkos reikšmę ir slopintų jos plėtrą.<text:s/></text:span></text:p>
      <text:p text:style-name="P162"><text:span text:style-name="T163">18</text:span><text:span text:style-name="T164">. Privalomųjų atsargų laikymo laikotarpio trukmė (1 mėnuo), atitinkanti svarbiausio bankų sistemos likvidumo svyravimų ciklo trukmę, nebus keičiama.</text:span></text:p>
      <text:p text:style-name="P165"><text:span text:style-name="T166">19</text:span><text:span text:style-name="T167">. Lietuvos bankas<text:s/></text:span><text:span text:style-name="T168">neįtrauks lėšų, esančių bankų kasose, į privalomąsias atsargas, nes tai sumažintų bankų sistemos likvidumo operatyvaus įvertinimo ir pinigų politikos priemonių pasirinkimo tikslumą.</text:span></text:p>
      <text:p text:style-name="P169"/>
      <text:p text:style-name="P170"><text:span text:style-name="T171">II</text:span><text:span text:style-name="T172">.<text:s/></text:span><text:span text:style-name="T173">Skolinimosi galimybės Lietuvos banke</text:span></text:p>
      <text:p text:style-name="P174"/>
      <text:p text:style-name="P175"><text:span text:style-name="T176">20</text:span><text:span text:style-name="T177">. Lietuvos bankas g</text:span><text:span text:style-name="T178">ali teikti bankams vienos nakties paskolas, kai trūksta lėšų atsiskaitymams. Vienos nakties paskola – tai Lietuvos banko per paskutinį dienos kliringą atliekamas ir banko įkeistais Lietuvos bankui priimtinais skolos vertybiniais popieriais užtikrinamas ban</text:span><text:span text:style-name="T179">kui pateiktų mokėjimo dokumentų apmokėjimas, kai banko korespondentinėje sąskaitoje nepakanka lėšų. Vienos nakties paskolų tikslas – užtikrinti nenutrūkstamus tarpbankinius atsiskaitymus.<text:s/></text:span></text:p>
      <text:p text:style-name="P180"><text:span text:style-name="T181">21</text:span><text:span text:style-name="T182">. Lietuvos bankas, gavęs priimtiną paskolos užtikrinimo priem</text:span><text:span text:style-name="T183">onę, gali teikti likvidumo paskolas mokiems bankams, turintiems likvidumo problemų, arba sudaryti su jais tiesioginius Lietuvos bankui priimtinų skolos vertybinių popierių atpirkimo sandorius.<text:s/></text:span></text:p>
      <text:p text:style-name="P184"><text:span text:style-name="T185">22</text:span><text:span text:style-name="T186">. Lietuvos bankas tobulins bankams suteikiamas skolinimo</text:span><text:span text:style-name="T187">si galimybes, siekdamas didinti bankų ir visos pinigų sistemos stabilumą.</text:span></text:p>
      <text:p text:style-name="P188"/>
      <text:p text:style-name="P189"><text:span text:style-name="T190">III</text:span><text:span text:style-name="T191">.<text:s/></text:span><text:span text:style-name="T192">Atvirosios rinkos operacijos</text:span></text:p>
      <text:p text:style-name="P193"/>
      <text:p text:style-name="P194"><text:span text:style-name="T195">23</text:span><text:span text:style-name="T196">. Atvirosios rinkos operacijos (toliau – ARO) – Lietuvos banko iniciatyva vykdomas pinigų išleidimas į vidaus pinigų rinką arba išėmim</text:span><text:span text:style-name="T197">as iš jos, atsižvelgiant į bendrą finansų rinkos padėtį, bankams vienodomis sąlygomis</text:span><text:span text:style-name="T198"><text:s/></text:span><text:span text:style-name="T199">konkuruojant tarpusavyje dėl atitinkamų sandorių sudarymo su centriniu banku. ARO sandorių dalyviai yra komerciniai bankai, laikantys Lietuvos banke privalomąsias atsargas.<text:s/></text:span></text:p>
      <text:p text:style-name="P200"><text:span text:style-name="T201">Lietuvos banko ARO didina bankų sistemos likvidumą (atpirkimo sandorių aukcionai,<text:s/></text:span><text:span text:style-name="T202">kai Lietuvos bankas perka vertybinius popierius) arba mažina jį (terminuotųjų indėlių aukcionai bei atpirkimo sandorių aukcionai, kai Lietuvos bankas parduoda vertybinius popierius). Ribotinų ilgesnio termino likvidumo svyravimų atvejais Lietuvos bankui ga</text:span><text:span text:style-name="T203">li būti tikslinga atlikti skolos vertybinių popierių pirkimo arba pardavimo antrinėje rinkoje operacijas bei išleisti savo vertybinius popierius.</text:span></text:p>
      <text:p text:style-name="P204"><text:span text:style-name="T205">24</text:span><text:span text:style-name="T206">. Lietuvos bankas skatina bankų sistemą visų pirma naudotis finansų rinkomis ir plėtoti jų galimybes, at</text:span><text:span text:style-name="T207">sižvelgiant į atsargios bankininkystės būtinybę.<text:s/></text:span></text:p>
      <text:p text:style-name="P208"><text:span text:style-name="T209">25</text:span><text:span text:style-name="T210">. Lietuvos bankas vykdo ARO, jeigu tai gali padėti:<text:s/></text:span></text:p>
      <text:p text:style-name="P211"><text:span text:style-name="T212">25.1</text:span><text:span text:style-name="T213">. išlyginti laikinus bankų sistemos likvidumo svyravimus, kurie sukelia papildomą spaudimą fiksuoto lito kurso režimui;</text:span></text:p>
      <text:p text:style-name="P214"><text:span text:style-name="T215">25.2</text:span><text:span text:style-name="T216">. perduoti Li</text:span><text:span text:style-name="T217">etuvos pinigų rinkai palūkanų lygio kitimo tendencijas tarptautinėje rinkoje, kai Lietuvos pinigų rinka dėl nepakankamo išsivystymo pavėluotai į jas reaguoja.</text:span></text:p>
      <text:p text:style-name="P218"><text:span text:style-name="T219">26</text:span><text:span text:style-name="T220">. Sprendimai dėl atvirosios rinkos operacijų ir kitų pinigų politikos priemonių panaudoji</text:span><text:span text:style-name="T221">mo priimami įvertinus konkrečią situaciją. Šį tikslą įgyvendina Pinigų rinkos komitetas, kuris yra patariamasis Lietuvos banko valdybos ir Lietuvos banko valdybos pirmininko organas ir kurio pagrindinis uždavinys – siūlyti pinigų politikos priemones ir jų<text:s/></text:span><text:span text:style-name="T222">naudojimo sąlygas.<text:s/></text:span></text:p>
      <text:p text:style-name="P223"><text:span text:style-name="T224">27</text:span><text:span text:style-name="T225">. Įvertindamas konkrečių ARO poreikį, Lietuvos bankas atsižvelgia į šiuos rodiklius:</text:span></text:p>
      <text:p text:style-name="P226"><text:span text:style-name="T227">27.1</text:span><text:span text:style-name="T228">. bankų sistemos likvidumo kitimą ir prognozes;</text:span></text:p>
      <text:p text:style-name="P229"><text:span text:style-name="T230">27.2</text:span><text:span text:style-name="T231">. Lietuvos oficialiųjų tarptautinių atsargų dydį, kitimą ir prognozes, atsižvelgian</text:span><text:span text:style-name="T232">t į numatomus kapitalo srautus;</text:span></text:p>
      <text:p text:style-name="P233"><text:span text:style-name="T234">27.3</text:span><text:span text:style-name="T235">. palūkanų normų lygius bazinės valiutos (valiutų) finansų rinkoje bei Lietuvos ir kitose kylančiose rinkose;</text:span></text:p>
      <text:p text:style-name="P236"><text:span text:style-name="T237">27.4</text:span><text:span text:style-name="T238">. litų ir bazinės valiutos (valiutų) keitimo mastą Lietuvos banke bei kitus aktualius rodiklius.</text:span></text:p>
      <text:p text:style-name="P239"><text:span text:style-name="T240">28</text:span><text:span text:style-name="T241">. Lietuvos bankas nesiekia būti tarpbankinės rinkos tarpininku, todėl, konkrečiu atveju veikdamas rinką, vienu metu nevykdys bankų sistemos likvidumą didinančių ir mažinančių ARO.</text:span></text:p>
      <text:p text:style-name="P242"/>
      <text:p text:style-name="P243"><text:span text:style-name="T244">IV</text:span><text:span text:style-name="T245">.<text:s/></text:span><text:span text:style-name="T246">BAIGIAMOSIOS NUOSTATOS</text:span></text:p>
      <text:p text:style-name="P247"/>
      <text:p text:style-name="P248"><text:span text:style-name="T249">29</text:span><text:span text:style-name="T250">. Lietuvos bankas ne rečiau<text:s/></text:span><text:span text:style-name="T251">kaip 2 kartus per metus skelbia savo nuomonę apie makroekonominę padėtį ir jos poveikį realizuojant pinigų politikos tikslus bei konsultuoja Lietuvos Respublikos Vyriausybę pinigų rinkos, kredito ir atsiskaitymų klausimais, taip sudarydamas palankesnes sąl</text:span><text:span text:style-name="T252">ygas pinigų politikos tikslams įgyvendinti, įskaitant geresnį Lietuvos ekonomikos politikos koordinavimą.</text:span></text:p>
      <text:p text:style-name="P253"><text:span text:style-name="T254">30</text:span><text:span text:style-name="T255">. Lietuvos bankas, vykdydamas Europos Sąjungos sutarties reikalavimus centriniams bankams, neskolina Lietuvos Respublikos Vyriausybei ir kitoms<text:s/></text:span><text:span text:style-name="T256">valstybės vykdomosios valdžios įstaigoms bei valstybės ir savivaldybių įmonėms. Lietuvos bankas gali įsigyti Lietuvos Respublikos Vyriausybės vertybinių popierių tik pinigų politikos tikslais vykdydamas ARO, sudarydamas tiesioginius atpirkimo sandorius arb</text:span><text:span text:style-name="T257">a perimdamas juos kaip prievolių pagal likvidumo ar vienos nakties paskolos sutartis įvykdymo užtikrinimo priemones.</text:span></text:p>
      <text:p text:style-name="P258"><text:span text:style-name="T25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4T21:19:00Z</meta:creation-date>
    <dc:date>2015-09-14T21:19:00Z</dc:date>
    <meta:template xlink:href="Normal" xlink:type="simple"/>
    <meta:editing-cycles>2</meta:editing-cycles>
    <meta:editing-duration>PT0S</meta:editing-duration>
    <meta:document-statistic meta:page-count="4" meta:paragraph-count="80" meta:word-count="1238" meta:character-count="10013" meta:row-count="295" meta:non-whitespace-character-count="8855"/>
  </office:meta>
</office:document-meta>
</file>