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per 62.5%"/>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11" style:parent-style-name="Normal" style:family="paragraph">
      <style:paragraph-properties fo:margin-left="3.3472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margin-left="3.3472in">
        <style:tab-stops/>
      </style:paragraph-properties>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ableColumn219" style:family="table-column">
      <style:table-column-properties style:column-width="2.1263in" style:use-optimal-column-width="false"/>
    </style:style>
    <style:style style:name="TableColumn220" style:family="table-column">
      <style:table-column-properties style:column-width="2.0673in" style:use-optimal-column-width="false"/>
    </style:style>
    <style:style style:name="TableColumn221" style:family="table-column">
      <style:table-column-properties style:column-width="1.3777in" style:use-optimal-column-width="false"/>
    </style:style>
    <style:style style:name="TableColumn222" style:family="table-column">
      <style:table-column-properties style:column-width="0.8465in" style:use-optimal-column-width="false"/>
    </style:style>
    <style:style style:name="Table218" style:family="table">
      <style:table-properties style:width="6.418in" fo:margin-left="0in" table:align="lef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vertical-align="middle" fo:padding-top="0.0194in" fo:padding-left="0.059in" fo:padding-bottom="0.0194in" fo:padding-right="0.059in"/>
    </style:style>
    <style:style style:name="P225" style:parent-style-name="Normal" style:family="paragraph">
      <style:paragraph-properties fo:text-align="center"/>
      <style:text-properties style:font-weight-complex="bold" fo:font-size="11pt" style:font-size-asian="11pt"/>
    </style:style>
    <style:style style:name="TableCell226" style:family="table-cell">
      <style:table-cell-properties fo:border="0.0069in solid #000000" style:vertical-align="middle" fo:padding-top="0.0194in" fo:padding-left="0.059in" fo:padding-bottom="0.0194in" fo:padding-right="0.059in"/>
    </style:style>
    <style:style style:name="P227" style:parent-style-name="Normal" style:family="paragraph">
      <style:paragraph-properties fo:text-align="center"/>
      <style:text-properties style:font-weight-complex="bold" fo:font-size="11pt" style:font-size-asian="11pt"/>
    </style:style>
    <style:style style:name="TableCell228" style:family="table-cell">
      <style:table-cell-properties fo:border="0.0069in solid #000000" style:vertical-align="middle" fo:padding-top="0.0194in" fo:padding-left="0.059in" fo:padding-bottom="0.0194in" fo:padding-right="0.059in"/>
    </style:style>
    <style:style style:name="P229" style:parent-style-name="Normal" style:family="paragraph">
      <style:paragraph-properties fo:text-align="center"/>
      <style:text-properties style:font-weight-complex="bold" fo:font-size="11pt" style:font-size-asian="11pt"/>
    </style:style>
    <style:style style:name="TableCell230" style:family="table-cell">
      <style:table-cell-properties fo:border="0.0069in solid #000000" style:vertical-align="middle" fo:padding-top="0.0194in" fo:padding-left="0.059in" fo:padding-bottom="0.0194in" fo:padding-right="0.059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59in" fo:padding-bottom="0.0194in" fo:padding-right="0.059in"/>
    </style:style>
    <style:style style:name="T235" style:parent-style-name="DefaultParagraphFont" style:family="text">
      <style:text-properties style:font-weight-complex="bold" style:font-style-complex="italic" fo:font-size="11pt" style:font-size-asian="11pt"/>
    </style:style>
    <style:style style:name="T236" style:parent-style-name="DefaultParagraphFont" style:family="text">
      <style:text-properties fo:font-size="11pt" style:font-size-asian="11pt"/>
    </style:style>
    <style:style style:name="TableCell23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38" style:parent-style-name="DefaultParagraphFont" style:family="text">
      <style:text-properties style:font-weight-complex="bold" style:font-style-complex="italic" fo:font-size="11pt" style:font-size-asian="11pt"/>
    </style:style>
    <style:style style:name="T239" style:parent-style-name="DefaultParagraphFont" style:family="text">
      <style:text-properties style:font-style-complex="italic" fo:font-size="11pt" style:font-size-asian="11pt"/>
    </style:style>
    <style:style style:name="T240" style:parent-style-name="DefaultParagraphFont" style:family="text">
      <style:text-properties style:font-style-complex="italic" fo:font-size="11pt" style:font-size-asian="11pt"/>
    </style:style>
    <style:style style:name="TableCell24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42" style:parent-style-name="Normal" style:family="paragraph">
      <style:text-properties style:font-weight-complex="bold" style:font-style-complex="italic"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style:font-weight-complex="bold" style:font-style-complex="italic" fo:font-size="11pt" style:font-size-asian="11pt"/>
    </style:style>
    <style:style style:name="TableRow245" style:family="table-row">
      <style:table-row-properties style:min-row-height="0.0138in" style:use-optimal-row-height="false" fo:keep-together="always"/>
    </style:style>
    <style:style style:name="P246" style:parent-style-name="Normal" style:family="paragraph">
      <style:text-properties style:font-weight-complex="bold" style:font-style-complex="italic" fo:font-size="11pt" style:font-size-asian="11pt"/>
    </style:style>
    <style:style style:name="TableCell24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48" style:parent-style-name="DefaultParagraphFont" style:family="text">
      <style:text-properties style:font-weight-complex="bold" style:font-style-complex="italic" fo:font-size="11pt" style:font-size-asian="11pt"/>
    </style:style>
    <style:style style:name="T249" style:parent-style-name="DefaultParagraphFont" style:family="text">
      <style:text-properties style:font-style-complex="italic" fo:font-size="11pt" style:font-size-asian="11pt"/>
    </style:style>
    <style:style style:name="TableCell25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51" style:parent-style-name="Normal" style:family="paragraph">
      <style:text-properties style:font-weight-complex="bold" style:font-style-complex="italic"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style:font-weight-complex="bold" style:font-style-complex="italic" fo:font-size="11pt" style:font-size-asian="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59in" fo:padding-bottom="0.0194in" fo:padding-right="0.059in"/>
    </style:style>
    <style:style style:name="T256" style:parent-style-name="DefaultParagraphFont" style:family="text">
      <style:text-properties style:font-weight-complex="bold" style:font-style-complex="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style:font-style-complex="italic" fo:font-size="11pt" style:font-size-asian="11pt"/>
    </style:style>
    <style:style style:name="TableCell25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60" style:parent-style-name="DefaultParagraphFont" style:family="text">
      <style:text-properties style:font-weight-complex="bold" style:font-style-complex="italic" fo:font-size="11pt" style:font-size-asian="11pt"/>
    </style:style>
    <style:style style:name="T261" style:parent-style-name="DefaultParagraphFont" style:family="text">
      <style:text-properties style:font-style-complex="italic" fo:font-size="11pt" style:font-size-asian="11pt"/>
    </style:style>
    <style:style style:name="TableCell26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63" style:parent-style-name="Normal" style:family="paragraph">
      <style:text-properties style:font-weight-complex="bold" style:font-style-complex="italic"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style:font-weight-complex="bold" style:font-style-complex="italic" fo:font-size="11pt" style:font-size-asian="11pt"/>
    </style:style>
    <style:style style:name="TableRow266" style:family="table-row">
      <style:table-row-properties style:min-row-height="0.0138in" style:use-optimal-row-height="false" fo:keep-together="always"/>
    </style:style>
    <style:style style:name="P267" style:parent-style-name="Normal" style:family="paragraph">
      <style:text-properties style:font-weight-complex="bold" style:font-style-complex="italic" fo:font-size="11pt" style:font-size-asian="11pt"/>
    </style:style>
    <style:style style:name="TableCell26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69" style:parent-style-name="DefaultParagraphFont" style:family="text">
      <style:text-properties style:font-weight-complex="bold" style:font-style-complex="italic" fo:font-size="11pt" style:font-size-asian="11pt"/>
    </style:style>
    <style:style style:name="T270" style:parent-style-name="DefaultParagraphFont" style:family="text">
      <style:text-properties style:font-style-complex="italic" fo:font-size="11pt" style:font-size-asian="11pt"/>
    </style:style>
    <style:style style:name="TableCell27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72" style:parent-style-name="Normal" style:family="paragraph">
      <style:text-properties style:font-weight-complex="bold" style:font-style-complex="italic" fo:font-size="11pt" style:font-size-asian="11pt"/>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align="center"/>
      <style:text-properties style:font-weight-complex="bold" style:font-style-complex="italic" fo:font-size="11pt" style:font-size-asian="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59in" fo:padding-bottom="0.0194in" fo:padding-right="0.059in"/>
    </style:style>
    <style:style style:name="T277" style:parent-style-name="DefaultParagraphFont" style:family="text">
      <style:text-properties style:font-weight-complex="bold" style:font-style-complex="italic"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ableCell28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81" style:parent-style-name="DefaultParagraphFont" style:family="text">
      <style:text-properties style:font-weight-complex="bold" style:font-style-complex="italic" fo:font-size="11pt" style:font-size-asian="11pt"/>
    </style:style>
    <style:style style:name="T282" style:parent-style-name="DefaultParagraphFont" style:family="text">
      <style:text-properties style:font-weight-complex="bold" style:font-style-complex="italic" fo:font-size="11pt" style:font-size-asian="11pt"/>
    </style:style>
    <style:style style:name="TableCell28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84" style:parent-style-name="Normal" style:family="paragraph">
      <style:text-properties style:font-weight-complex="bold" style:font-style-complex="italic"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style:font-weight-complex="bold" style:font-style-complex="italic" fo:font-size="11pt" style:font-size-asian="11pt"/>
    </style:style>
    <style:style style:name="TableRow287" style:family="table-row">
      <style:table-row-properties style:min-row-height="0.0138in" style:use-optimal-row-height="false" fo:keep-together="always"/>
    </style:style>
    <style:style style:name="P288" style:parent-style-name="Normal" style:family="paragraph">
      <style:text-properties style:font-weight-complex="bold" style:font-style-complex="italic" fo:font-size="11pt" style:font-size-asian="11pt"/>
    </style:style>
    <style:style style:name="TableCell28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90" style:parent-style-name="DefaultParagraphFont" style:family="text">
      <style:text-properties style:font-weight-complex="bold" style:font-style-complex="italic" fo:font-size="11pt" style:font-size-asian="11pt"/>
    </style:style>
    <style:style style:name="T291" style:parent-style-name="DefaultParagraphFont" style:family="text">
      <style:text-properties fo:font-size="11pt" style:font-size-asian="11pt"/>
    </style:style>
    <style:style style:name="TableCell29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93" style:parent-style-name="DefaultParagraphFont" style:family="text">
      <style:text-properties style:font-weight-complex="bold" style:font-style-complex="italic" fo:font-size="11pt" style:font-size-asian="11pt"/>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style:font-weight-complex="bold" style:font-style-complex="italic" fo:font-size="11pt" style:font-size-asian="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59in" fo:padding-bottom="0.0194in" fo:padding-right="0.059in"/>
    </style:style>
    <style:style style:name="T299" style:parent-style-name="DefaultParagraphFont" style:family="text">
      <style:text-properties style:font-weight-complex="bold" style:font-style-complex="italic" fo:font-size="11pt" style:font-size-asian="11pt"/>
    </style:style>
    <style:style style:name="T300" style:parent-style-name="DefaultParagraphFont" style:family="text">
      <style:text-properties fo:font-size="11pt" style:font-size-asian="11pt"/>
    </style:style>
    <style:style style:name="TableCell30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02" style:parent-style-name="DefaultParagraphFont" style:family="text">
      <style:text-properties style:font-style-complex="italic" fo:font-size="11pt" style:font-size-asian="11pt"/>
    </style:style>
    <style:style style:name="TableCell30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04" style:parent-style-name="Normal" style:family="paragraph">
      <style:text-properties style:font-weight-complex="bold" style:font-style-complex="italic" fo:font-size="11pt" style:font-size-asian="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style:font-weight-complex="bold" style:font-style-complex="italic"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text-properties style:font-weight-complex="bold" style:font-style-complex="italic" fo:font-size="11pt" style:font-size-asian="11pt"/>
    </style:style>
    <style:style style:name="TableCell31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11" style:parent-style-name="Normal" style:family="paragraph">
      <style:text-properties style:font-style-complex="italic" fo:font-size="11pt" style:font-size-asian="11pt"/>
    </style:style>
    <style:style style:name="TableCell31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13" style:parent-style-name="Normal" style:family="paragraph">
      <style:text-properties style:font-weight-complex="bold" style:font-style-complex="italic"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center"/>
      <style:text-properties style:font-weight-complex="bold" style:font-style-complex="italic" fo:font-size="11pt" style:font-size-asian="11pt"/>
    </style:style>
    <style:style style:name="P31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MOKSLO IR STUDIJŲ SISTEMOS TOBULINIMO PROGRAMOS PATVIRTINIMO</text:span></text:p>
      <text:p text:style-name="Normal"/>
      <text:p text:style-name="P17">2008 m. gegužės 16 d. Nr. 474</text:p>
      <text:p text:style-name="P18">Vilnius</text:p>
      <text:p text:style-name="P19"/>
      <text:p text:style-name="P20">Įgyvendindama Lietuvos Respublikos Vyriausybės 2008 m. balandžio 29 d.<text:s/>nutarimą Nr. 424 „Dėl 2008 metų Privatizavimo fondo lėšų dalies paskirstymo“ (Žin., 2008, Nr.<text:s/><text:a xlink:href="https://www.e-tar.lt/portal/lt/legalAct/TAR.FFBA283F4349" office:target-frame-name="_blank" xlink:show="new"><text:span text:style-name="T21">53-1973</text:span></text:a><text:a xlink:href="http://www3.lrs.lt/cgi-bin/preps2?a=295566&amp;b=" office:target-frame-name="_top" xlink:show="replace"/>), Lietuvos Respublikos Vyriausybė<text:span text:style-name="T22"><text:s/></text:span><text:span text:style-name="T23">nutari</text:span>a:</text:p>
      <text:p text:style-name="P24">1. Patvirtinti Mokslo ir studijų sistemos tobulinimo<text:s/><text:span text:style-name="T25">programą</text:span><text:span text:style-name="T26"><text:s/></text:span>(pridedama).</text:p>
      <text:p text:style-name="P27">2. Rekomenduoti Lietuvos valstybinėms aukštosioms mokykloms dalyvauti įgyvendinant Mokslo ir studijų sistemos tobulinimo programą.</text:p>
      <text:p text:style-name="P28"/>
      <text:p text:style-name="P29">Ministras<text:s/>Pirmininkas<text:tab/>Gediminas Kirkilas</text:p>
      <text:p text:style-name="Normal"/>
      <text:p text:style-name="P30">L. e. švietimo ir mokslo ministro pareigas<text:tab/>Roma Žakaitienė</text:p>
      <text:p text:style-name="Normal"/>
      <text:p text:style-name="P31">_________________</text:p>
      <text:p text:style-name="Normal"/>
      <text:p text:style-name="P32"/>
      <text:p text:style-name="P40">PATVIRTINTA</text:p>
      <text:p text:style-name="P41">Lietuvos Respublikos Vyriausybės 2008 m. gegužės 16 d. nutarimu Nr. 474</text:p>
      <text:p text:style-name="Normal"/>
      <text:p text:style-name="P42"><text:span text:style-name="T43">MOKSLO IR<text:s/></text:span><text:span text:style-name="T44">STUDIJŲ SISTEMOS TOBULINIMO PROGRAMA</text:span></text:p>
      <text:p text:style-name="P45"/>
      <text:p text:style-name="P46"><text:span text:style-name="T47">I</text:span><text:span text:style-name="T48">.<text:s/></text:span><text:span text:style-name="T49">BENDROSIOS NUOSTATOS</text:span></text:p>
      <text:p text:style-name="Normal"/>
      <text:p text:style-name="P50"><text:span text:style-name="T51">1</text:span><text:span text:style-name="T52">. Mokslo ir studijų sistemos tobulinimo programos (toliau vadinama – ši programa) paskirtis – gerinti mokslo ir studijų kokybę, didinti konkurencingumą: tobulinti mokslo ir studijų<text:s/></text:span><text:span text:style-name="T53">infrastruktūrą, gerinti studentų gyvenimo sąlygas, plėtoti programinį-konkursinį mokslinių tyrimų finansavimą, racionaliai pagrįsti mokslo ir studijų sistemos tobulinimą.</text:span></text:p>
      <text:p text:style-name="P54"><text:span text:style-name="T55">2</text:span><text:span text:style-name="T56">. Ši programa atitinka Valstybinės švietimo strategijos 2003–2012 metų nuostatų,</text:span><text:span text:style-name="T57"><text:s/>patvirtintų Lietuvos Respublikos Seimo 2003 m. liepos 4 d. nutarimu Nr. IX-1700 (Žin., 2003,<text:s/></text:span>Nr.<text:s/><text:a xlink:href="https://www.e-tar.lt/portal/lt/legalAct/TAR.D63799D18558" office:target-frame-name="_blank" xlink:show="new"><text:span text:style-name="T58">71-3216</text:span></text:a>),<text:s/><text:span text:style-name="T59">siekį užtikrinti švietimo kokybę, atitinkančią atviroje pilietinėje v</text:span><text:span text:style-name="T60">isuomenėje ir rinkos ūkyje gyvenančio asmens ir visuotinius dabarties pasaulio visuomenės poreikius, taip pat<text:s/></text:span>Nacionalinės Lisabonos strategijos įgyvendinimo programos, patvirtintos Lietuvos Respublikos Vyriausybės 2005 m. lapkričio 22 d. nutarimu Nr. 1270<text:s/>(Žin., 2005, Nr. <text:a xlink:href="http://www3.lrs.lt/cgi-bin/preps2?a=266311&amp;b=" office:target-frame-name="_top" xlink:show="replace"><text:span text:style-name="T61">139-5019</text:span></text:a><text:span text:style-name="T62">), nuostatas, susijusias su mokslo ir studijų plėtra.</text:span></text:p>
      <text:p text:style-name="P63"/>
      <text:p text:style-name="P64"><text:span text:style-name="T65">II</text:span><text:span text:style-name="T66">.<text:s/></text:span><text:span text:style-name="T67">ESAMA BŪKLĖ</text:span></text:p>
      <text:p text:style-name="P68"/>
      <text:p text:style-name="P69"><text:span text:style-name="T70">3</text:span><text:span text:style-name="T71">. Studijų kokybę aukštosiose mokyklose lemia daug veiksnių: studijų motyvacija, studi</text:span><text:span text:style-name="T72">jų turinys ir dėstymo metodai, dalykinė ir pedagoginė dėstytojų kompetencija, studijų infrastruktūra. Įranga, skirta studentams mokyti, neatitinka technologijų, naudojamų praktinei veiklai. Aukštųjų mokyklų laboratorinė įranga morališkai pasenusi ir fizišk</text:span><text:span text:style-name="T73">ai nusidėvėjusi. Silpna studijų materialinė bazė mažina Lietuvos aukštųjų mokyklų patrauklumą ir konkurencingumą Lietuvoje ir tarptautinėje erdvėje.</text:span></text:p>
      <text:p text:style-name="P74"><text:span text:style-name="T75">4</text:span><text:span text:style-name="T76">. Informacinių technologijų plėtros sąlygomis keičiasi dėstytojų darbo pobūdis. Tobulėja kompiuterinė<text:s/></text:span><text:span text:style-name="T77">technika, sparčiai gausėja įvairialypės informacijos, taigi sunku įsivaizduoti dėstytojo darbą be multimedijos, kitų modernių dėstymo priemonių. Aukštųjų mokyklų auditorijose trūksta modernių demonstracijos sistemų, kartais vienintelė naudojama priemonė –<text:s/></text:span><text:span text:style-name="T78">auditorijos lenta. Tai trukdo dėstytojams naujoviškai, patraukliai perteikti dėstomą medžiagą, o studentams – suvokti teikiamas žinias.<text:s/></text:span></text:p>
      <text:p text:style-name="P79"><text:span text:style-name="T80">5</text:span><text:span text:style-name="T81">. Be modernių šiuolaikinius reikalavimus atitinkančių mokomosios įrangos ir auditorijų sunku užtikrinti geros koky</text:span><text:span text:style-name="T82">bės ir veiksmingą studijų procesą. Preliminariais aukštųjų mokyklų pateiktais skaičiavimais, studijų kokybės gerinimo priemonėms, skirtoms laboratorinei, auditorinei įrangai atnaujinti, studentų savarankiško darbo vietoms sukurti, virtualaus mokymosi infra</text:span><text:span text:style-name="T83">struktūrai gerinti, reikėtų daugiau kaip 100 mln. litų. Skiriamų Lietuvos Respublikos valstybės biudžeto lėšų nepakanka, o Europos Sąjungos struktūrinių fondų lėšomis bus tenkinama tik dalis šio poreikio.</text:span></text:p>
      <text:p text:style-name="P84"><text:span text:style-name="T85">6</text:span><text:span text:style-name="T86">. Studijų kokybė glaudžiai susijusi ir su stud</text:span><text:span text:style-name="T87">entų gyvenimo sąlygomis. Studentų bendrabučiai statyti skirtingu laiku (1905, 1931–1940, 1953–1989, 1996 metais), laikantis tada galiojusių statybos normų ir taisyklių. Pakito norminiai statybos reikalavimai, fiziškai ir morališkai susidėvėjo ir paseno opt</text:span><text:span text:style-name="T88">imalų mikroklimatą pastatuose palaikantys įrenginiai ir sistemos. Esama bendrabučių techninė būklė ir inžinerinė įranga neatitinka šiuolaikinių esminių statinio reikalavimų.</text:span></text:p>
      <text:p text:style-name="P89">7. Šiuo metu Lietuvos mokslo ir studijų institucijų atliekami moksliniai tyrimai daugiausia finansuojami instituciniu pagrindu. Institucijos gauna bendrą valstybės finansavimą, apskaičiuotą remiantis ankstesnių metų asignavimais ir paskutinių trejų metų mokslinio darbo rezultatais. Tik nedidelė dalis valstybės lėšų moksliniams tyrimams skiriama<text:s/><text:soft-page-break/>programiniu-konkursiniu būdu. Tokia finansavimo sistema nedidina mokslinių tyrimų konkurencingumo. Taigi siekiama plačiau taikyti programinį-konkursinį mokslinių tyrimų finansavimą valstybės lėšomis. Programinio-konkursinio finansavimo tikslas – finansuoti fundamentinių ir taikomųjų mokslinių tyrimų plėtrą konkurso būdu – rengti ir įgyvendinti mokslinių tyrimų programas ir taip didinti mokslinių tyrimų konkurencingumą.<text:s/>Programinis-konkursinis mokslinių tyrimų finansavimas padės siekti Lisabonos strategijos tikslų, skatins mokslinių tyrimų rezultatus naudoti visuomenės gerovei, verslo konkurencingumui didinti. Kadangi institucinis mokslo ir studijų finansavimas, skiriamas moksliniams tyrimams ir eksperimentinei plėtrai, nepakankamas, svarbu, kad programinis-konkursinis mokslinių tyrimų ir eksperimentinės plėtros finansavimas jį papildytų.<text:s/></text:p>
      <text:p text:style-name="P90">8. Veiksmingai mokslinių tyrimų finansavimo sistemai sukurti reikia adekvačių finansinių ir administracinių išteklių. Lietuvos mokslo taryba numatė priemones programiniam-konkursiniam modeliui įgyvendinti – nacionalines mokslo programas. Šiuo metu parengtos 5 nacionalinės mokslo programos, skirtos visuomenės problemoms spręsti, tačiau stinga lėšų pirmajam jų įgyvendinimo etapui. Plėtojant programinį-konkursinį mokslinių tyrimų finansavimą, būtina sudaryti pakankamas materialines sąlygas jį administruoti. Lietuvos mokslo taryba – nacionalines mokslo programas administruojanti institucija – šiuo metu tokių sąlygų neturi. Norint jas sudaryti, reikia skubiai suremontuoti Lietuvos mokslų akademijos rūmų patalpas.</text:p>
      <text:p text:style-name="P91"><text:span text:style-name="T92">9</text:span><text:span text:style-name="T93">. Mokslo ir studijų reforma, akademinei bendruomenei ir Lietuvos valstybei svarbūs sprendimai turi būti laiku parengti, pagr</text:span><text:span text:style-name="T94">įsti moksliniais tyrimais ir ekspertinėmis išvadomis. Šiam darbui reikės pasitelkti šalies ir užsienio ekspertus, dėl to <text:s/>prireiks papildomo finansavimo.</text:span></text:p>
      <text:p text:style-name="P95"/>
      <text:p text:style-name="P96"><text:span text:style-name="T97">III</text:span><text:span text:style-name="T98">.<text:s/></text:span><text:span text:style-name="T99">PROGRAMOS TIKSLAS IR UŽDAVINIAI</text:span></text:p>
      <text:p text:style-name="P100"/>
      <text:p text:style-name="P101">10. Šios programos tikslas – užtikrinti aukštą studijų, mokslinių tyrimų kokybę ir veiksmingumą, skatinti mokslo ir studijų institucijų konkurencingumą.</text:p>
      <text:p text:style-name="P102">11. Šios programos uždaviniai:</text:p>
      <text:p text:style-name="P103">11.1. modernizuoti geros kokybės studijoms užtikrinti būtiną įrangą;</text:p>
      <text:p text:style-name="P104">11.2. gerinti studentų gyvenimo bendrabučiuose<text:s/>sąlygas;</text:p>
      <text:p text:style-name="P105">11.3. spartinti programinio-konkursinio mokslinių tyrimų ir eksperimentinės plėtros finansavimo plėtrą įgyvendinant nacionalines mokslo programas, užtikrinti tinkamas darbo sąlygas šį finansavimą administruojančiai institucijai;</text:p>
      <text:p text:style-name="P106">11.4. užtikrinti tyrimais ir ekspertų išvadomis pagrįstą mokslo ir studijų sistemos tobulinimą.</text:p>
      <text:p text:style-name="Normal"/>
      <text:p text:style-name="P107"><text:span text:style-name="T108">IV</text:span><text:span text:style-name="T109">.<text:s/></text:span><text:span text:style-name="T110">PROGRAMOS ĮGYVENDINIMAS IR FINANSAVIMAS, STEBĖSENA IR ATSKAITOMYBĖ</text:span></text:p>
      <text:p text:style-name="Normal"/>
      <text:p text:style-name="P111">12. Ši p<text:span text:style-name="T112">rograma bus įgyvendinama 2008 metais.</text:span></text:p>
      <text:p text:style-name="P113"><text:span text:style-name="T114">13</text:span><text:span text:style-name="T115">. Šiai programai įgyvendinti iš<text:s/></text:span><text:span text:style-name="T116">Privatizavimo fondo skiriama 28699,7 tūkst. litų.</text:span></text:p>
      <text:p text:style-name="P117"><text:span text:style-name="T118">14</text:span><text:span text:style-name="T119">. Šios programos įgyvendinimo priemonės pateiktos priede.</text:span></text:p>
      <text:p text:style-name="P120"><text:span text:style-name="T121">15</text:span><text:span text:style-name="T122">. Lėšų šios programos priedo 1.1, 1.2, 2.1 ir 2.2 punktuose nurodytoms priemonėms įgyvendinti paskirstymą valstybinėms aukštosioms mokykloms tvirtina švietimo ir mokslo ministras.<text:s/></text:span></text:p>
      <text:p text:style-name="P123"><text:span text:style-name="T124">16</text:span><text:span text:style-name="T125">. Šios programos 13 punkte nurodytos lėšos naudojamos laikantis Priva</text:span><text:span text:style-name="T126">tizavimo fondo lėšų naudojimo ir apskaitos taisyklių, patvirtintų Lietuvos Respublikos Vyriausybės<text:s/></text:span><text:span text:style-name="T127">1998 m. vasario 6 d. nutarimu Nr. 152 (Žin., 1998, Nr.<text:s/></text:span><text:a xlink:href="http://www3.lrs.lt/cgi-bin/preps2?a=49621&amp;b=" office:target-frame-name="_top" xlink:show="replace"><text:span text:style-name="T128">15-350</text:span></text:a><text:span text:style-name="T129">; 2002, Nr. </text:span><text:a xlink:href="http://www3.lrs.lt/cgi-bin/preps2?a=197812&amp;b=" office:target-frame-name="_top" xlink:show="replace"><text:span text:style-name="T130">124-5663</text:span></text:a><text:span text:style-name="T131">; 2005, Nr. </text:span><text:a xlink:href="http://www3.lrs.lt/cgi-bin/preps2?a=252445&amp;b=" office:target-frame-name="_top" xlink:show="replace"><text:span text:style-name="T132">36-1176</text:span></text:a><text:span text:style-name="T133">).</text:span></text:p>
      <text:p text:style-name="P134"><text:span text:style-name="T135">17</text:span><text:span text:style-name="T136">. Švietimo ir mokslo ministerija su Lietuvos mokslų akademija ir valstybinėmis aukštosiomis mokykl</text:span><text:span text:style-name="T137">omis, dalyvaujančiomis įgyvendinant šią programą, pasirašo sutartis,<text:s/></text:span><text:soft-page-break/><text:span text:style-name="T138">atitinkančias Lietuvos Respublikos valstybės biudžeto ir savivaldybių biudžetų sudarymo ir vykdymo taisyklių, patvirtintų Lietuvos Respublikos Vyriausybės 2001 m. gegužės 14 d.<text:s/></text:span><text:span text:style-name="T139">nutarimu N</text:span><text:span text:style-name="T140">r. 543 (Žin., 2001, Nr. </text:span><text:a xlink:href="http://www3.lrs.lt/cgi-bin/preps2?a=132982&amp;b=" office:target-frame-name="_top" xlink:show="replace"><text:span text:style-name="T141">42-1455</text:span></text:a><text:span text:style-name="T142">; 2004, Nr.<text:s/></text:span><text:a xlink:href="http://www3.lrs.lt/cgi-bin/preps2?a=235532&amp;b=" office:target-frame-name="_top" xlink:show="replace"><text:span text:style-name="T143">96-3531</text:span></text:a><text:span text:style-name="T144">; 2005, Nr.<text:s/></text:span><text:a xlink:href="http://www3.lrs.lt/cgi-bin/preps2?a=258243&amp;b=" office:target-frame-name="_top" xlink:show="replace"><text:span text:style-name="T145">78-2840</text:span></text:a><text:span text:style-name="T146">)</text:span><text:span text:style-name="T147">,</text:span><text:span text:style-name="T148"><text:s/>79</text:span><text:span text:style-name="T149">1</text:span><text:span text:style-name="T150"> punkte nustatytus reikalavimus.<text:s/></text:span></text:p>
      <text:p text:style-name="P151"><text:span text:style-name="T152">18</text:span><text:span text:style-name="T153">. Lietuvos mokslo taryba įgyvendina nacionalines mokslo programas pagal Lietuvos Respublikos Vyriausybės tvirtinamus Nacionalinių mokslo programų nuostatus.</text:span></text:p>
      <text:p text:style-name="P154"><text:span text:style-name="T155">19</text:span><text:span text:style-name="T156">. Šios programos stebėseną atlieka Švietimo ir m</text:span><text:span text:style-name="T157">okslo ministerija.</text:span></text:p>
      <text:p text:style-name="P158"><text:span text:style-name="T159">20</text:span><text:span text:style-name="T160">.<text:s/></text:span>Lietuvos mokslo taryba, Lietuvos mokslų akademija ir valstybinės aukštosios mokyklos, dalyvaujančios įgyvendinant šią programą, už priemonių vykdymą atsiskaito Švietimo ir mokslo ministerijai.<text:s/></text:p>
      <text:p text:style-name="P161"><text:span text:style-name="T162">21</text:span><text:span text:style-name="T163">. Už šios programos įgyvendin</text:span><text:span text:style-name="T164">imą Švietimo ir mokslo ministerija atsiskaito Lietuvos Respublikos Vyriausybei teisės aktų nustatyta tvarka.</text:span></text:p>
      <text:p text:style-name="P165"/>
      <text:p text:style-name="P166"><text:span text:style-name="T167">V</text:span><text:span text:style-name="T168">.<text:s/></text:span><text:span text:style-name="T169">VERTINIMO KRITERIJAI</text:span></text:p>
      <text:p text:style-name="P170"/>
      <text:p text:style-name="P171"><text:span text:style-name="T172">22</text:span><text:span text:style-name="T173">. Ši programa vertinama pagal tokius kriterijus:</text:span></text:p>
      <text:p text:style-name="P174"><text:span text:style-name="T175">22.1</text:span><text:span text:style-name="T176">. kiek valstybinių aukštųjų mokyklų įsigijo studijoms<text:s/></text:span><text:span text:style-name="T177">skirtą mokomąją įrangą;</text:span></text:p>
      <text:p text:style-name="P178"><text:span text:style-name="T179">22.2</text:span><text:span text:style-name="T180">. kelių valstybinių aukštųjų mokyklų studentų bendrabučiai iš dalies atnaujinti;<text:s/></text:span></text:p>
      <text:p text:style-name="P181"><text:span text:style-name="T182">22.3</text:span><text:span text:style-name="T183">. kiek pradėta įgyvendinti<text:s/></text:span>nacionalinių<text:s/><text:span text:style-name="T184">mokslo programų ir mokslinių tyrimų projektų;</text:span></text:p>
      <text:p text:style-name="P185"><text:span text:style-name="T186">22.4</text:span><text:span text:style-name="T187">. kiek atlikta užsakomųjų tyrimų,<text:s/></text:span><text:span text:style-name="T188">studijų, ekspertinių vertinimų.</text:span></text:p>
      <text:p text:style-name="P189"/>
      <text:p text:style-name="P190"><text:span text:style-name="T191">VI</text:span><text:span text:style-name="T192">.<text:s/></text:span><text:span text:style-name="T193">NUMATOMI REZULTATAI</text:span></text:p>
      <text:p text:style-name="P194"/>
      <text:p text:style-name="P195">23. Numatoma, kad įgyvendinus šią programą:</text:p>
      <text:p text:style-name="P196">23.1. 14 universitetų ir 15 kolegijų įsigis modernią mokomąją įrangą, bus sukurtos visuomenės ir rinkos poreikius atitinkančios geros kokybės studijų organizavimo sąlygos, padidės aukštųjų mokyklų patrauklumas ir konkurencingumas;</text:p>
      <text:p text:style-name="P197">23.2. bus iš dalies atnaujinti 30 valstybinių aukštųjų mokyklų studentų bendrabučiai; atnaujintų bendrabučių patalpos atitiks statybos techninių reglamentų ir nustatytuosius higienos normų reikalavimus, pagerės studentų gyvenimo bendrabučiuose sąlygos, sumažės patalpų naudojimo išlaidos;</text:p>
      <text:p text:style-name="P198">23.3. bus pradėtos įgyvendinti 5 nacionalinės mokslo programos, o pagal kiekvieną mokslo programą pradėti įgyvendinti ne mažiau kaip 5 mokslinių tyrimų projektai; bus sparčiau kapitališkai remontuojami Lietuvos mokslų akademijos rūmai, sudarytos Lietuvos mokslo tarybos veiklos, susijusios su nacionalinių mokslo programų administravimu, sąlygos;</text:p>
      <text:p text:style-name="P199">23.4. bus parengtos ne mažiau<text:s/>kaip 2 studijos ir 2 ekspertiniai vertinimai;</text:p>
      <text:p text:style-name="P200">23.5. bus parengti logiški ir motyvuoti mokslo ir studijų sistemos tobulinimo pagrindimai.</text:p>
      <text:p text:style-name="Normal"/>
      <text:p text:style-name="P201">_________________</text:p>
      <text:p text:style-name="P202"/>
      <text:p text:style-name="P203"/>
      <text:p text:style-name="P211">Mokslo ir<text:s/><text:span text:style-name="T212">studijų sistemos tobulinimo programos</text:span></text:p>
      <text:p text:style-name="P213">priedas<text:s/></text:p>
      <text:p text:style-name="P214"/>
      <text:p text:style-name="P215"><text:span text:style-name="T216">MOKSLO</text:span><text:span text:style-name="T217"><text:s/>IR STUDIJŲ SISTEMOS TOBULINIMO PROGRAMOS ĮGYVENDINIMO PRIEMONĖS</text:span></text:p>
      <text:p text:style-name="Normal"/>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rogramos uždaviniai</text:p>
          </table:table-cell>
          <table:table-cell table:style-name="TableCell226">
            <text:p text:style-name="P227">Priemonės<text:s/></text:p>
          </table:table-cell>
          <table:table-cell table:style-name="TableCell228">
            <text:p text:style-name="P229">Programos vykdytojai</text:p>
          </table:table-cell>
          <table:table-cell table:style-name="TableCell230">
            <text:p text:style-name="P231"><text:span text:style-name="T232">Lėšos, tūkst. litų</text:span></text:p>
          </table:table-cell>
        </table:table-row>
        <table:table-row table:style-name="TableRow233">
          <table:table-cell table:style-name="TableCell234" table:number-rows-spanned="2">
            <text:p text:style-name="Normal"><text:span text:style-name="T235">1.<text:s/></text:span><text:span text:style-name="T236">Modernizuoti geros kokybės studijoms užtikrinti būtiną įrangą<text:s/></text:span></text:p>
          </table:table-cell>
          <table:table-cell table:style-name="TableCell237">
            <text:p text:style-name="Normal"><text:span text:style-name="T238">1.1. Atnaujinti<text:s/></text:span><text:span text:style-name="T239">valstybinių universitetų mokomąją</text:span><text:span text:style-name="T240"><text:s/>įrangą<text:s/></text:span></text:p>
          </table:table-cell>
          <table:table-cell table:style-name="TableCell241">
            <text:p text:style-name="P242">Švietimo ir mokslo ministerija, aukštosios mokyklos</text:p>
          </table:table-cell>
          <table:table-cell table:style-name="TableCell243">
            <text:p text:style-name="P244">8000</text:p>
          </table:table-cell>
        </table:table-row>
        <table:table-row table:style-name="TableRow245">
          <table:covered-table-cell>
            <text:p text:style-name="P246"/>
          </table:covered-table-cell>
          <table:table-cell table:style-name="TableCell247">
            <text:p text:style-name="Normal"><text:span text:style-name="T248">1.2. Atnaujinti<text:s/></text:span><text:span text:style-name="T249">valstybinių kolegijų mokomąją įrangą</text:span></text:p>
          </table:table-cell>
          <table:table-cell table:style-name="TableCell250">
            <text:p text:style-name="P251">Švietimo ir mokslo ministerija, aukštosios mokyklos</text:p>
          </table:table-cell>
          <table:table-cell table:style-name="TableCell252">
            <text:p text:style-name="P253">5000</text:p>
          </table:table-cell>
        </table:table-row>
        <table:table-row table:style-name="TableRow254">
          <table:table-cell table:style-name="TableCell255" table:number-rows-spanned="2">
            <text:p text:style-name="Normal"><text:span text:style-name="T256">2.<text:s/></text:span><text:span text:style-name="T257">Gerinti studentų gyvenimo bendrabučiuose sąlygas</text:span><text:span text:style-name="T258"><text:s/></text:span></text:p>
          </table:table-cell>
          <table:table-cell table:style-name="TableCell259">
            <text:p text:style-name="Normal"><text:span text:style-name="T260">2.1. Atnaujinti<text:s/></text:span><text:span text:style-name="T261">valstybinių universitetų studentų bendrabučius<text:s/></text:span></text:p>
          </table:table-cell>
          <table:table-cell table:style-name="TableCell262">
            <text:p text:style-name="P263">Švietimo ir mokslo ministerija, aukštosios mokyklos</text:p>
          </table:table-cell>
          <table:table-cell table:style-name="TableCell264">
            <text:p text:style-name="P265">5000</text:p>
          </table:table-cell>
        </table:table-row>
        <table:table-row table:style-name="TableRow266">
          <table:covered-table-cell>
            <text:p text:style-name="P267"/>
          </table:covered-table-cell>
          <table:table-cell table:style-name="TableCell268">
            <text:p text:style-name="Normal"><text:span text:style-name="T269">2.2. Atnaujinti<text:s/></text:span><text:span text:style-name="T270">valstybinių kolegijų studentų bendrabučius<text:s/></text:span></text:p>
          </table:table-cell>
          <table:table-cell table:style-name="TableCell271">
            <text:p text:style-name="P272">Švietimo ir mokslo ministerija, aukštosios mokyklos</text:p>
          </table:table-cell>
          <table:table-cell table:style-name="TableCell273">
            <text:p text:style-name="P274">3000</text:p>
          </table:table-cell>
        </table:table-row>
        <table:table-row table:style-name="TableRow275">
          <table:table-cell table:style-name="TableCell276" table:number-rows-spanned="2">
            <text:p text:style-name="Normal"><text:span text:style-name="T277">3.<text:s/></text:span><text:span text:style-name="T278">Spartinti<text:s/></text:span><text:span text:style-name="T279">programinio-konkursinio mokslinių tyrimų ir eksperimentinės plėtros finansavimo plėtrą įgyvendinant nacionalines mokslo programas, užtikrinti tinkamas darbo sąlygas šį finansavimą administruojančiai institucijai</text:span></text:p>
          </table:table-cell>
          <table:table-cell table:style-name="TableCell280">
            <text:p text:style-name="Normal"><text:span text:style-name="T281">3.1. Įgyvendinti nacionalines mokslo program</text:span><text:span text:style-name="T282">as</text:span></text:p>
          </table:table-cell>
          <table:table-cell table:style-name="TableCell283">
            <text:p text:style-name="P284">Lietuvos mokslo taryba</text:p>
          </table:table-cell>
          <table:table-cell table:style-name="TableCell285">
            <text:p text:style-name="P286">5000</text:p>
          </table:table-cell>
        </table:table-row>
        <table:table-row table:style-name="TableRow287">
          <table:covered-table-cell>
            <text:p text:style-name="P288"/>
          </table:covered-table-cell>
          <table:table-cell table:style-name="TableCell289">
            <text:p text:style-name="Normal"><text:span text:style-name="T290">3.2. K</text:span><text:span text:style-name="T291">apitališkai suremontuoti Lietuvos mokslų akademijos rūmus<text:s/></text:span></text:p>
          </table:table-cell>
          <table:table-cell table:style-name="TableCell292">
            <text:p text:style-name="Normal"><text:span text:style-name="T293">Švietimo ir mokslo ministerija,<text:s/></text:span><text:span text:style-name="T294">Lietuvos mokslų akademija</text:span></text:p>
          </table:table-cell>
          <table:table-cell table:style-name="TableCell295">
            <text:p text:style-name="P296">2000</text:p>
          </table:table-cell>
        </table:table-row>
        <table:table-row table:style-name="TableRow297">
          <table:table-cell table:style-name="TableCell298">
            <text:p text:style-name="Normal"><text:span text:style-name="T299">4.<text:s/></text:span><text:span text:style-name="T300">Užtikrinti tyrimais ir ekspertų išvadomis pagrįstą mokslo ir studijų sistemos tobulinimą<text:s/></text:span></text:p>
          </table:table-cell>
          <table:table-cell table:style-name="TableCell301">
            <text:p text:style-name="Normal"><text:span text:style-name="T302">4.1. Rengti užsakomuosius tyrimus, studijas, analizes, ekspertinių vertinimų projektus<text:s/></text:span></text:p>
          </table:table-cell>
          <table:table-cell table:style-name="TableCell303">
            <text:p text:style-name="P304">Švietimo ir mokslo ministerija</text:p>
          </table:table-cell>
          <table:table-cell table:style-name="TableCell305">
            <text:p text:style-name="P306">699,7</text:p>
          </table:table-cell>
        </table:table-row>
        <table:table-row table:style-name="TableRow307">
          <table:table-cell table:style-name="TableCell308">
            <text:p text:style-name="P309">Iš viso</text:p>
          </table:table-cell>
          <table:table-cell table:style-name="TableCell310">
            <text:p text:style-name="P311"/>
          </table:table-cell>
          <table:table-cell table:style-name="TableCell312">
            <text:p text:style-name="P313"/>
          </table:table-cell>
          <table:table-cell table:style-name="TableCell314">
            <text:p text:style-name="P315">28699,7</text:p>
          </table:table-cell>
        </table:table-row>
      </table:table>
      <text:p text:style-name="Normal"/>
      <text:p text:style-name="P3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fo:margin-right="0.25in">
        <style:tab-stops>
          <style:tab-stop style:type="center" style:position="2.884in"/>
          <style:tab-stop style:type="right" style:position="5.768in"/>
        </style:tab-stops>
      </style:paragraph-properties>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font-size="11pt" style:font-size-asian="11pt"/>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3:53:00Z</meta:creation-date>
    <dc:date>2015-09-07T23:53:00Z</dc:date>
    <meta:print-date>2008-05-26T13:20:00Z</meta:print-date>
    <meta:template xlink:href="Normal" xlink:type="simple"/>
    <meta:editing-cycles>2</meta:editing-cycles>
    <meta:editing-duration>PT0S</meta:editing-duration>
    <meta:document-statistic meta:page-count="5" meta:paragraph-count="112" meta:word-count="1448" meta:character-count="12240" meta:row-count="389" meta:non-whitespace-character-count="10904"/>
  </office:meta>
</office:document-meta>
</file>