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PALŪKANŲ NORMOS NUSTATYMO, SUTEIKIANT PASKOLAS KOMERCINIAMS BANKAMS</text:p>
      <text:p text:style-name="P12"/>
      <text:p text:style-name="P13">1997 m. spalio 9 d. Nr. 218</text:p>
      <text:p text:style-name="P14">Vilnius</text:p>
      <text:p text:style-name="P15"/>
      <text:p text:style-name="P16"><text:span text:style-name="T17">Vadovaudamasi Lietuvos Respublikos Lietuvos banko įstatymo (Žin., 199</text:span><text:span text:style-name="T18">4, Nr.<text:s/></text:span><text:a xlink:href="https://www.e-tar.lt/portal/lt/legalAct/TAR.1B4D7B687895" office:target-frame-name="_blank" xlink:show="new"><text:span text:style-name="T19">99-1957</text:span></text:a><text:span text:style-name="T20">; 1996, Nr.<text:s/></text:span><text:a xlink:href="https://www.e-tar.lt/portal/lt/legalAct/TAR.35EE7B612E1D" office:target-frame-name="_blank" xlink:show="new"><text:span text:style-name="T21">30-731</text:span></text:a><text:span text:style-name="T22">; 1997, Nr.<text:s/></text:span><text:a xlink:href="https://www.e-tar.lt/portal/lt/legalAct/TAR.40E2E3C514BB" office:target-frame-name="_blank" xlink:show="new"><text:span text:style-name="T23">33-812</text:span></text:a><text:span text:style-name="T24">) 11 straipsnio 1 dalies 1 punktu, Lietuvos banko valdyba</text:span></text:p>
      <text:p text:style-name="P25"><text:span text:style-name="T26">NUTARIA:</text:span></text:p>
      <text:p text:style-name="P27"><text:span text:style-name="T28">Suteikiant paskolas komerciniams bankams pagal Paskolų komerciniams bankams suteikimo taisykles, patvirtintas Lietuvos banko valdybos 1995 m. birželio 22<text:s/></text:span><text:span text:style-name="T29">d. nutarimu Nr. 54 (Žin., 1995, Nr.<text:s/></text:span><text:a xlink:href="https://www.e-tar.lt/portal/lt/legalAct/TAR.FD8AAC73D198" office:target-frame-name="_blank" xlink:show="new"><text:span text:style-name="T30">55-1383</text:span></text:a><text:span text:style-name="T31">; 1996, Nr.<text:s/></text:span><text:a xlink:href="https://www.e-tar.lt/portal/lt/legalAct/TAR.4EF4EE4A12F5" office:target-frame-name="_blank" xlink:show="new"><text:span text:style-name="T32">19-518</text:span></text:a><text:span text:style-name="T33">, Nr.<text:s/></text:span><text:a xlink:href="https://www.e-tar.lt/portal/lt/legalAct/TAR.9CFBB487EDCC" office:target-frame-name="_blank" xlink:show="new"><text:span text:style-name="T34">22-592</text:span></text:a><text:span text:style-name="T35">, Nr.<text:s/></text:span><text:a xlink:href="https://www.e-tar.lt/portal/lt/legalAct/TAR.7AC890A6ACE0" office:target-frame-name="_blank" xlink:show="new"><text:span text:style-name="T36">37-945</text:span></text:a><text:span text:style-name="T37">; 1997, Nr.<text:s/></text:span><text:a xlink:href="https://www.e-tar.lt/portal/lt/legalAct/TAR.5EF458DE0DC3" office:target-frame-name="_blank" xlink:show="new"><text:span text:style-name="T38">17-381</text:span></text:a><text:span text:style-name="T39">, Nr.<text:s/></text:span><text:a xlink:href="https://www.e-tar.lt/portal/lt/legalAct/TAR.20E1DC59072A" office:target-frame-name="_blank" xlink:show="new"><text:span text:style-name="T40">83-2086</text:span></text:a><text:span text:style-name="T41">), nustatyti 13 proc. metinę palūkanų normą.</text:span></text:p>
      <text:p text:style-name="P42"/>
      <text:p text:style-name="P43"/>
      <text:p text:style-name="P44"><text:span text:style-name="T45">VALDYBOS PIRMININKAS</text:span><text:span text:style-name="T46"><text:tab/>REINOLDIJUS ŠARKINA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0:23:00Z</meta:creation-date>
    <dc:date>2015-09-02T00:23:00Z</dc:date>
    <meta:template xlink:href="Normal" xlink:type="simple"/>
    <meta:editing-cycles>2</meta:editing-cycles>
    <meta:editing-duration>PT0S</meta:editing-duration>
    <meta:document-statistic meta:page-count="1" meta:paragraph-count="23" meta:word-count="209" meta:character-count="1412" meta:row-count="61" meta:non-whitespace-character-count="1226"/>
  </office:meta>
</office:document-meta>
</file>