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UNO MIESTO VIDURINĖSE MOKYKLOSE</text:p>
      <text:p text:style-name="P12"/>
      <text:p text:style-name="P13">2001 m. liepos 4 d. Nr. 1090</text:p>
      <text:p text:style-name="P14">Vilnius</text:p>
      <text:p text:style-name="P15"/>
      <text:p text:style-name="P16"><text:span text:style-name="T17">Vadovaudamasis Lietuvos Respublikos Vyriausyb</text:span><text:span text:style-name="T18">ės 1999 m. birželio 7 d. nutarimu Nr. 726 patvirtintais „Švietimo įstaigų steigimo, reorganizavimo ir likvidavimo nuostatais“ (Žin., 1999, Nr.<text:s/></text:span><text:a xlink:href="https://www.e-tar.lt/portal/lt/legalAct/TAR.28F9A1F14B62" office:target-frame-name="_blank" xlink:show="new"><text:span text:style-name="T19">51-1640</text:span></text:a><text:span text:style-name="T20">, Nr.<text:s/></text:span><text:a xlink:href="https://www.e-tar.lt/portal/lt/legalAct/TAR.A6E8DB00E750" office:target-frame-name="_blank" xlink:show="new"><text:span text:style-name="T21">75-2283</text:span></text:a><text:span text:style-name="T22">; 2000, Nr.<text:s/></text:span><text:a xlink:href="https://www.e-tar.lt/portal/lt/legalAct/TAR.C7FB825F5D11" office:target-frame-name="_blank" xlink:show="new"><text:span text:style-name="T23">32-901</text:span></text:a><text:span text:style-name="T24">) ir Lietuvos Respublikos Vyriausybės 2000 m. balandžio 19 d. nutarimu Nr. 447 patvirtinta „Pr</text:span><text:span text:style-name="T25">ofilinio mokymo įvedimo bendrąjį lavinimą teikiančių mokyklų trečiojoje pakopoje programa“(Žin., 2000, Nr.<text:s/></text:span><text:a xlink:href="https://www.e-tar.lt/portal/lt/legalAct/TAR.11DDB062036C" office:target-frame-name="_blank" xlink:show="new"><text:span text:style-name="T26">34-962</text:span></text:a><text:span text:style-name="T27">),<text:s/></text:span><text:span text:style-name="T28">leidžiu</text:span><text:span text:style-name="T29"><text:s/>nuo 2001 m. rugsėjo 1 d. įvesti profilinį mokymą 2001</text:span><text:span text:style-name="T30">/2002 mokslo metais Kauno Vaižganto, Kauno Aleksandro Stulginskio, Kauno Salomėjos Nėries ir Kauno Vaišvydavos vidurinėse mokyklose.</text:span></text:p>
      <text:p text:style-name="P31"/>
      <text:p text:style-name="P32"/>
      <text:p text:style-name="P33"><text:span text:style-name="T34">L. E. švietimo ir mokslo ministro pareig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52:00Z</meta:creation-date>
    <dc:date>2015-09-20T00:52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199" meta:row-count="37" meta:non-whitespace-character-count="1044"/>
  </office:meta>
</office:document-meta>
</file>