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5 M. RUGPJŪČIO 2 d. ĮSAKYMO Nr. 1V-254 „DĖL UŽSIENIEČIŲ NEĮLEIDIMO Į LIETUVOS RESPUBLIKOS TERITORIJĄ TAISYKLIŲ PATVIRTINIMO“ PRIPAŽINIMO NETEKUSIU GALIOS</text:p>
      <text:p text:style-name="P7"/>
      <text:p text:style-name="P8">2009 m. gruodžio 24 d. Nr. 1V-720</text:p>
      <text:p text:style-name="P9">Vilnius</text:p>
      <text:p text:style-name="P10"/>
      <text:p text:style-name="P11"><text:span text:style-name="T12">Vadovaudamasis Lietuvos Respublikos įstatymo „Dėl užsieniečių teisinės padėties“ 2, 4, 5, 8, 10, 11, 21, 26, 34, 35, 43, 45, 51, 53, 62, 63, 64, 80, 81, 93, 101, 102, 106,<text:s/></text:span><text:span text:style-name="T13">125 ir 140 (1) straipsnių pakeitimo bei papildymo ir įstatymo papildymo 141(1) straipsniu įstatymo (Žin., 2009, Nr.<text:s/></text:span><text:a xlink:href="https://www.e-tar.lt/portal/lt/legalAct/TAR.78766B5EAE80" office:target-frame-name="_blank" xlink:show="new"><text:span text:style-name="T14">93-3984</text:span></text:a><text:span text:style-name="T15">) 4 straipsnio 2 dalimi,</text:span></text:p>
      <text:p text:style-name="P16"><text:span text:style-name="T17">pripažįstu</text:span><text:span text:style-name="T18"><text:s/>netekusiu galios</text:span><text:span text:style-name="T19"><text:s/>Lietuvos Respublikos vidaus reikalų ministro 2005 m. rugpjūčio 2 d. įsakymą Nr. 1V-254<text:s/></text:span><text:span text:style-name="T20">„Dėl Užsieniečių neįleidimo į Lietuvos Respublikos teritoriją taisyklių patvirtinimo“ (Žin., 2005, Nr.<text:s/></text:span><text:a xlink:href="https://www.e-tar.lt/portal/lt/legalAct/TAR.5DB72A761456" office:target-frame-name="_blank" xlink:show="new"><text:span text:style-name="T21">96-3614</text:span></text:a><text:span text:style-name="T22">).</text:span></text:p>
      <text:p text:style-name="P23"/>
      <text:p text:style-name="P24"/>
      <text:p text:style-name="P25"><text:span text:style-name="T26">Vidaus reikalų ministras<text:s/></text:span><text:span text:style-name="T27"><text:tab/>Raimundas Palaitis</text:span></text:p>
      <text:p text:style-name="P28"/>
      <text:p text:style-name="P29"><text:span text:style-name="T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6T21:20:00Z</meta:creation-date>
    <dc:date>2015-07-06T21:20:00Z</dc:date>
    <meta:template xlink:href="Normal" xlink:type="simple"/>
    <meta:editing-cycles>2</meta:editing-cycles>
    <meta:editing-duration>PT0S</meta:editing-duration>
    <meta:document-statistic meta:page-count="1" meta:paragraph-count="12" meta:word-count="152" meta:character-count="1076" meta:row-count="40" meta:non-whitespace-character-count="936"/>
  </office:meta>
</office:document-meta>
</file>