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013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NEKILNOJAMOJO TURTO DRUSKININKUOSE, SODŲ G. 51-2 IR GARDINO G. 25-24, PERDAVIMO</text:span></text:p>
      <text:p text:style-name="Normal"/>
      <text:p text:style-name="P19">2008 m. gegužės 28 d. Nr. 522</text:p>
      <text:p text:style-name="P20">Vilnius</text:p>
      <text:p text:style-name="P21"/>
      <text:p text:style-name="P22">Vadovaudamasi Lietuvos Respublikos valstybės ir savivaldybių turto valdymo, naudojimo ir disponavimo juo įstatymo (Žin., 1998, Nr.<text:s/><text:a xlink:href="https://www.e-tar.lt/portal/lt/legalAct/TAR.D5496D69DF98" office:target-frame-name="_blank" xlink:show="new"><text:span text:style-name="T23">54-1492</text:span></text:a>; 2002, Nr.<text:s/><text:a xlink:href="https://www.e-tar.lt/portal/lt/legalAct/TAR.89CCCC443F04" office:target-frame-name="_blank" xlink:show="new"><text:span text:style-name="T24">60-2412</text:span></text:a>; 2006, Nr.<text:s/><text:a xlink:href="https://www.e-tar.lt/portal/lt/legalAct/TAR.E0DDE9E7A2B7" office:target-frame-name="_blank" xlink:show="new"><text:span text:style-name="T25">87-3397</text:span></text:a>) 6 straipsnio 2 punktu, 17 straipsnio 1 dalies 5 punktu, Lietuvos Respublikos vietos savivaldos įstatymo (Žin., 1994, Nr.<text:s/><text:a xlink:href="https://www.e-tar.lt/portal/lt/legalAct/TAR.D0CD0966D67F" office:target-frame-name="_blank" xlink:show="new"><text:span text:style-name="T26">55-1049</text:span></text:a>; 2000, Nr.<text:s/><text:a xlink:href="https://www.e-tar.lt/portal/lt/legalAct/TAR.10AE4E66691A" office:target-frame-name="_blank" xlink:show="new"><text:span text:style-name="T27">91-2832</text:span></text:a>; 2001, Nr.<text:s/><text:a xlink:href="https://www.e-tar.lt/portal/lt/legalAct/TAR.AAFE120E0C90" office:target-frame-name="_blank" xlink:show="new"><text:span text:style-name="T28">99-3519</text:span></text:a>;<text:s/>2002, Nr.<text:s/><text:a xlink:href="https://www.e-tar.lt/portal/lt/legalAct/TAR.31FC2C50CC5D" office:target-frame-name="_blank" xlink:show="new"><text:span text:style-name="T29">96-4171</text:span></text:a>; 2003, Nr.<text:s/><text:a xlink:href="https://www.e-tar.lt/portal/lt/legalAct/TAR.606D000CCCE9" office:target-frame-name="_blank" xlink:show="new"><text:span text:style-name="T30">115-5193</text:span></text:a>; 2005, Nr.<text:s/><text:a xlink:href="https://www.e-tar.lt/portal/lt/legalAct/TAR.77946819D793" office:target-frame-name="_blank" xlink:show="new"><text:span text:style-name="T31">57-1941</text:span></text:a>, Nr.<text:s/><text:a xlink:href="https://www.e-tar.lt/portal/lt/legalAct/TAR.6E0C2A243677" office:target-frame-name="_blank" xlink:show="new"><text:span text:style-name="T32">153-5641</text:span></text:a>; 2006, Nr.<text:s/><text:a xlink:href="https://www.e-tar.lt/portal/lt/legalAct/TAR.21279244B814" office:target-frame-name="_blank" xlink:show="new"><text:span text:style-name="T33">17-590</text:span></text:a>; 2007, Nr.<text:s/><text:a xlink:href="https://www.e-tar.lt/portal/lt/legalAct/TAR.D2C3C7FE7918" office:target-frame-name="_blank" xlink:show="new"><text:span text:style-name="T34">80-3219</text:span></text:a>) 7 straipsnio 17 punktu, įgyvendindama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aprašo patvirtinimo“ (Žin., 2001, Nr.<text:s/><text:a xlink:href="https://www.e-tar.lt/portal/lt/legalAct/TAR.C9F425592CB8" office:target-frame-name="_blank" xlink:show="new"><text:span text:style-name="T35">73-2580</text:span></text:a>; 2004, Nr.<text:s/><text:a xlink:href="https://www.e-tar.lt/portal/lt/legalAct/TAR.8A9CD00F796D" office:target-frame-name="_blank" xlink:show="new"><text:span text:style-name="T36">23-710</text:span></text:a>; 2005, Nr.<text:s/><text:a xlink:href="https://www.e-tar.lt/portal/lt/legalAct/TAR.6971F4473BAE" office:target-frame-name="_blank" xlink:show="new"><text:span text:style-name="T37">149-5427</text:span></text:a>) 4 punktą ir atsižvelgdama į Druskininkų savivaldybės tarybos 2008 m. vasario 12 d. sprendimą Nr. T1-39, Lietuvos Respublikos Vyriausybė<text:span text:style-name="T38"><text:s/></text:span><text:span text:style-name="T39">nutari</text:span><text:span text:style-name="T40">a</text:span>:</text:p>
      <text:p text:style-name="P41">1. Perduoti Druskininkų savivaldybės nuosavybėn priskirtosioms (ribotai savarankiškoms) funkcijoms įgyvendinti valstybei nuosavybės teise priklausantį ir<text:s/>šiuo metu Muitinės departamento prie Finansų ministerijos patikėjimo teise valdomą pripažintą nereikalingu valstybės funkcijoms įgyvendinti nekilnojamąjį turtą:<text:s/></text:p>
      <text:p text:style-name="P42">1.1. butą su garažu ir sandėliu Druskininkuose, Sodų g. 51-2 (nekilnojamojo turto kadastro<text:s/>duomenų byloje Nr. 15/1001 pastatas, kuriame yra butas su garažu ir sandėliu, pažymėtas plane – 1A1ž(p), unikalus numeris – 4400-0685-7958:7834, buto bendras plotas – 54,19 kv. metro, garažo indeksas – G-1, garažo plotas – 25,46 kv. metro, sandėlio indeksas – G-2, sandėlio plotas – 6,22 kv. metro, buto su garažu ir sandėliu likutinė vertė 2008 m. kovo 1 d. – 7783,24 lito);<text:s/></text:p>
      <text:p text:style-name="P43">1.2. butą su rūsiu Druskininkuose, Gardino g. 25-24 (nekilnojamojo turto kadastro duomenų byloje Nr. 1252 pastatas, kuriame yra butas su rūsiu, pažymėtas plane – 1A9p, unikalus numeris – 1599-3000-1013:0031, buto bendras plotas – 65,31 kv. metro, rūsio<text:s/><text:span text:style-name="T44">indeksas – R-38, rūsio plotas – 2,26 kv. metro, buto su rūsiu likutinė vertė 2008 m. kovo 1 d. –<text:s/></text:span>22822,53 lito).</text:p>
      <text:p text:style-name="P45">2. Įgalioti Muitinės departamento prie Finansų ministerijos Ūkio ir aprūpinimo skyriaus viršininko pavaduotoją Vilimantą Mirončiką pasirašyti 1 punkte nurodyto nekilnojamojo turto perdavimo ir priėmimo aktą.</text:p>
      <text:p text:style-name="P46"/>
      <text:p text:style-name="P47"/>
      <text:p text:style-name="P48">Ministras Pirmininkas<text:tab/>Gediminas Kirkilas</text:p>
      <text:p text:style-name="Normal"/>
      <text:p text:style-name="P49">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20:54:00Z</meta:creation-date>
    <dc:date>2015-09-15T20:54:00Z</dc:date>
    <meta:print-date>2008-06-03T06:39:00Z</meta:print-date>
    <meta:template xlink:href="Normal" xlink:type="simple"/>
    <meta:editing-cycles>2</meta:editing-cycles>
    <meta:editing-duration>PT0S</meta:editing-duration>
    <meta:document-statistic meta:page-count="1" meta:paragraph-count="20" meta:word-count="507" meta:character-count="3795" meta:row-count="87" meta:non-whitespace-character-count="3308"/>
  </office:meta>
</office:document-meta>
</file>