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GRUODŽIO 3 D. NUTARIMO NR. 1568 „DĖL ĮGALIOJIMŲ SUTEIKIMO FINANSŲ MINISTERIJAI LEISTI VERTYBINIUS POPIERIUS ARBA IMTI PASKOLĄ<text:s/>KOMPENSACIJOMS UŽ VALSTYBĖS IŠPERKAMĄ IŠLIKUSĮ NEKILNOJAMĄJĮ TURTĄ MOKĖTI“ PAKEITIMO</text:p>
      <text:p text:style-name="P12"/>
      <text:p text:style-name="P13">2004 m. gruodžio 22 d. Nr. 16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gruodžio 3 d. nutarimą Nr. 1568 „Dė</text:span><text:span text:style-name="T22">l įgaliojimų suteikimo Finansų ministerijai leisti vertybinius popierius arba imti paskolą kompensacijoms už valstybės išperkamą išlikusį nekilnojamąjį turtą mokėti“ (Žin., 2004, Nr.<text:s/></text:span><text:a xlink:href="https://www.e-tar.lt/portal/lt/legalAct/TAR.CC2063AB89EB" office:target-frame-name="_blank" xlink:show="new"><text:span text:style-name="T23">177-6544</text:span></text:a><text:span text:style-name="T24">) ir antrojoje pastraipoje vietoj skaičiaus „120“ įrašyti skaičių „320“.</text:span></text:p>
      <text:p text:style-name="P25"/>
      <text:p text:style-name="P26"/>
      <text:p text:style-name="P27">MINISTRAS PIRMININKAS<text:tab/>ALGIRDAS BRAZAUSKAS</text:p>
      <text:p text:style-name="P28"/>
      <text:p text:style-name="P29">FINANSŲ MINISTRAS<text:tab/>ALGIRDAS BUTKEVIČIU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18:00Z</meta:creation-date>
    <dc:date>2015-09-05T00:18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14" meta:row-count="35" meta:non-whitespace-character-count="805"/>
  </office:meta>
</office:document-meta>
</file>