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GEGUŽĖS 20 D. NUTARIMO NR. 693 „DĖL ĮGALIOJIMŲ SUTEIKIMO ĮGYVENDINANT LIETUVOS RESPUBLIKOS LABDAROS IR PARAMOS ĮSTATYMĄ“ PAKEITIMO</text:p>
      <text:p text:style-name="P14"/>
      <text:p text:style-name="P15">2006 m. vasario 22 d. Nr. 17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gegužės 20 d. nutarimą Nr. 693 „Dėl įgaliojimų suteikimo įgyvendinant Lietuvos Respublikos labdaros ir paramos įstatymą“ (Žin., 2002, Nr.<text:s/></text:span><text:a xlink:href="https://www.e-tar.lt/portal/lt/legalAct/TAR.377F502DDB11" office:target-frame-name="_blank" xlink:show="new"><text:span text:style-name="T24">52-2003</text:span></text:a><text:span text:style-name="T25">):</text:span></text:p>
      <text:p text:style-name="P26"><text:span text:style-name="T27">1</text:span><text:span text:style-name="T28">. Įrašyti preambulėje po oficialaus paskelbimo šaltinio „Nr. 45-1707“ oficialaus paskelbimo šaltinį „2006, Nr. 4-96“.</text:span></text:p>
      <text:p text:style-name="P29"><text:span text:style-name="T30">2</text:span><text:span text:style-name="T31">. Įrašyti 1.1 punkte vietoj žodžių „metinės ataskaitos“ žodį „ataskaitų“.</text:span></text:p>
      <text:p text:style-name="P32"><text:span text:style-name="T33">3</text:span><text:span text:style-name="T34">. Įrašyti 1.2 punkte vietoj žodžių „metinės ataskaitos“ žodį „ataskaitų“.</text:span></text:p>
      <text:p text:style-name="P35"/>
      <text:p text:style-name="Normal"/>
      <text:p text:style-name="Normal"/>
      <text:p text:style-name="P36">MINISTRAS PIRMININKAS<text:tab/>ALGIRDAS BRAZAUSKAS</text:p>
      <text:p text:style-name="P37"/>
      <text:p text:style-name="P38"/>
      <text:p text:style-name="P39"/>
      <text:p text:style-name="P40">FINANSŲ MINISTRAS<text:tab/>ZIGMANTAS BALČY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9T07:24:00Z</meta:creation-date>
    <dc:date>2016-08-19T07:24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959" meta:row-count="33" meta:non-whitespace-character-count="843"/>
  </office:meta>
</office:document-meta>
</file>