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center"/>
    </style:style>
    <style:style style:name="T38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INTERNETO TARNYBINIŲ STOČIŲ APSAUGOS REKOMENDACIJŲ PATVIRTINIMO</text:p>
      <text:p text:style-name="P15"/>
      <text:p text:style-name="P16">2004 m. gegužės 21 d. Nr. 1V-176</text:p>
      <text:p text:style-name="P17">Vilnius</text:p>
      <text:p text:style-name="P18"/>
      <text:p text:style-name="P19"><text:span text:style-name="T20">Įgyvendindamas Informacinių technologijų saugos</text:span><text:span text:style-name="T21"><text:s/>valstybinės strategijos įgyvendinimo plano, patvirtinto Lietuvos Respublikos Vyriausybės 2001 m. gruodžio 22 d. nutarimu Nr. 1625 (Žin., 2001, Nr.<text:s/></text:span><text:a xlink:href="https://www.e-tar.lt/portal/lt/legalAct/TAR.842ABCDE6836" office:target-frame-name="_blank" xlink:show="new"><text:span text:style-name="T22">110-4006</text:span></text:a><text:span text:style-name="T23">; 2002, Nr.<text:s/></text:span><text:a xlink:href="https://www.e-tar.lt/portal/lt/legalAct/TAR.F18D7E8D3CF9" office:target-frame-name="_blank" xlink:show="new"><text:span text:style-name="T24">80-3429</text:span></text:a><text:span text:style-name="T25">; 2003, Nr.<text:s/></text:span><text:a xlink:href="https://www.e-tar.lt/portal/lt/legalAct/TAR.0068B831EB36" office:target-frame-name="_blank" xlink:show="new"><text:span text:style-name="T26">73-3370</text:span></text:a><text:span text:style-name="T27">), 2 punktą,<text:s/></text:span></text:p>
      <text:p text:style-name="P28"><text:span text:style-name="T29">tvirtinu</text:span><text:span text:style-name="T30"><text:s/>Interneto tarnybinių stočių apsaugos rekomendacijas (pri</text:span><text:span text:style-name="T31">dedama).<text:s/></text:span></text:p>
      <text:p text:style-name="P32"/>
      <text:p text:style-name="P33"/>
      <text:p text:style-name="P34"><text:span text:style-name="T35">TEISINGUMO MINISTRAS,</text:span></text:p>
      <text:p text:style-name="P36">PAVADUOJANTIS VIDAUS REIKALŲ MINISTRĄ<text:tab/>VYTAUTAS MARKEVIČIUS</text:p>
      <text:p text:style-name="P37"><text:span text:style-name="T38">______________</text:span></text:p>
      <text:soft-page-break/>
      <text:p text:style-name="P39"><text:span text:style-name="T40">PATVIRTINTA</text:span></text:p>
      <text:p text:style-name="P41"><text:span text:style-name="T42">Lietuvos Respublikos vidaus reikalų</text:span></text:p>
      <text:p text:style-name="P43"><text:span text:style-name="T44">ministro 2004 m. gegužės 21 d.</text:span></text:p>
      <text:p text:style-name="P45"><text:span text:style-name="T46">įsakymu Nr. 1V-176</text:span></text:p>
      <text:p text:style-name="P47"/>
      <text:p text:style-name="P48"><text:span text:style-name="T49">INTERNETO TARNYBINIŲ STOČIŲ APSAUGOS<text:s/></text:span><text:span text:style-name="T50">REKOMENDACIJ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terneto tarnybinių stočių apsaugos rekomendacijos (toliau – rekomendacijos) apibrėžia bendro pobūdžio priemonių tarnybinėms stotims valstybės institucijose ir įstaigose (toliau – valstybės institucijos)</text:span><text:span text:style-name="T60"><text:s/>apsaugoti nuo išorinių ir vidinių grėsmių visumą ir yra skirtos kompiuterių tinklui, turinčiam ryšį su internetu, (toliau – tinklas) sukurti, siekiant užtikrinti interneto tarnybinių stočių saugą.</text:span></text:p>
      <text:p text:style-name="P61"><text:span text:style-name="T62">2</text:span><text:span text:style-name="T63">. Rekomendacijose vartojamos sąvokos:</text:span></text:p>
      <text:p text:style-name="P64"><text:span text:style-name="T65">Tarnybinė stoti</text:span><text:span text:style-name="T66">s</text:span><text:span text:style-name="T67"><text:s/>– kompiuteris, valdantis tinkle esančius kitus kompiuterius pagal jų paraiškas (užklausas).</text:span></text:p>
      <text:p text:style-name="P68"><text:span text:style-name="T69">Darbo stotis</text:span><text:span text:style-name="T70"><text:s/>– tinkle esantis kompiuteris, kurį valdo tarnybinė stotis.</text:span></text:p>
      <text:p text:style-name="P71"><text:span text:style-name="T72">Aparatinė įranga</text:span><text:span text:style-name="T73"><text:s/>– kompiuterio vidiniai ir išoriniai įtaisai bei įrenginiai, jų ryšio prie</text:span><text:span text:style-name="T74">monės ir aparatūros mazgai.</text:span></text:p>
      <text:p text:style-name="P75"><text:span text:style-name="T76">Programinė įranga</text:span><text:span text:style-name="T77"><text:s/>– programa, naudojama kompiuteriui valdyti ir jame esančiai informacijai apdoroti.</text:span></text:p>
      <text:p text:style-name="P78"><text:span text:style-name="T79">Tinklo paslauga</text:span><text:span text:style-name="T80"><text:s/>– naudojant tarnybinės ir darbo stočių ryšį tinklo naudotojams teikiama paslauga.</text:span></text:p>
      <text:p text:style-name="P81"><text:span text:style-name="T82">Tinklo naudotojas</text:span><text:span text:style-name="T83"><text:s/>– asmuo, ku</text:span><text:span text:style-name="T84">ris turi leidimą naudotis tinklo paslaugomis.</text:span></text:p>
      <text:p text:style-name="P85"><text:span text:style-name="T86">Tinklo naudotojų ir jų grupių paskyra</text:span><text:span text:style-name="T87"><text:s/>– priemonė, kuria tinklo naudotojams ar jų grupėms yra suteikiama teisė naudotis tinklo paslaugomis.</text:span></text:p>
      <text:p text:style-name="P88"><text:span text:style-name="T89">3</text:span><text:span text:style-name="T90">. Rekomendacijose apibrėžtos šios tarnybinių stočių apsaugos priem</text:span><text:span text:style-name="T91">onės:</text:span></text:p>
      <text:p text:style-name="P92"><text:span text:style-name="T93">3.1</text:span><text:span text:style-name="T94">. tinklo aparatinės ir programinės įrangos įrengimo planavimas;</text:span></text:p>
      <text:p text:style-name="P95"><text:span text:style-name="T96">3.2</text:span><text:span text:style-name="T97">. būtiniausių tinklo paslaugų teikimas;</text:span></text:p>
      <text:p text:style-name="P98"><text:span text:style-name="T99">3.3</text:span><text:span text:style-name="T100">. tinklo naudotojų tapatumo nustatymas ir prieigos teisių suteikimas;</text:span></text:p>
      <text:p text:style-name="P101"><text:span text:style-name="T102">3.4</text:span><text:span text:style-name="T103">. tinkle vykstančių procesų stebėjimas ir jų įrašų</text:span><text:span text:style-name="T104"><text:s/>kaupimas;</text:span></text:p>
      <text:p text:style-name="P105"><text:span text:style-name="T106">3.5</text:span><text:span text:style-name="T107">. informacijos atsarginių kopijų kūrimas ir saugojimas;</text:span></text:p>
      <text:p text:style-name="P108"><text:span text:style-name="T109">3.6</text:span><text:span text:style-name="T110">. apsauga nuo žalingų programų ir programinės įrangos atnaujinimas;</text:span></text:p>
      <text:p text:style-name="P111"><text:span text:style-name="T112">3.7</text:span><text:span text:style-name="T113">. saugaus nuotolinio valdymo užtikrinimas;</text:span></text:p>
      <text:p text:style-name="P114"><text:span text:style-name="T115">3.8</text:span><text:span text:style-name="T116">. prieigos teises turinčių tinklo naudotojų<text:s/></text:span><text:span text:style-name="T117">fizinės prieigos prie tarnybinių stočių užtikrinimas.</text:span></text:p>
      <text:p text:style-name="P118"/>
      <text:p text:style-name="P119"><text:span text:style-name="T120">II</text:span><text:span text:style-name="T121">.<text:s/></text:span><text:span text:style-name="T122">TINKLO APARATINĖS IR PROGRAMINĖS ĮRANGOS ĮRENGIMO PLANAVIMAS</text:span></text:p>
      <text:p text:style-name="P123"/>
      <text:p text:style-name="P124"><text:span text:style-name="T125">4</text:span><text:span text:style-name="T126">. Tinklo įrengimas turi būti pradėtas nuo aparatinės ir programinės įrangos įrengimo plano (toliau – įrengimo planas) suda</text:span><text:span text:style-name="T127">rymo, ypatingą dėmesį skiriant tinklo saugumui.</text:span></text:p>
      <text:p text:style-name="P128"><text:span text:style-name="T129">5</text:span><text:span text:style-name="T130">. Įrengimo plane turi būti:</text:span></text:p>
      <text:p text:style-name="P131"><text:span text:style-name="T132">5.1</text:span><text:span text:style-name="T133">. įvardijama kiekvienos tarnybinės ir darbo stoties paskirtis, jose saugomos informacijos svarba valstybės institucijai;</text:span></text:p>
      <text:p text:style-name="P134"><text:span text:style-name="T135">5.2</text:span><text:span text:style-name="T136">. nurodomi aparatinės ir programinės įrang</text:span><text:span text:style-name="T137">os reikalavimai, keliami informaciją apdorojančioms, saugančioms ir perduodančioms tarnybinėms ir darbo stotims;</text:span></text:p>
      <text:p text:style-name="P138"><text:span text:style-name="T139">5.3</text:span><text:span text:style-name="T140">. įvardijamos ir aprašomos tinklo paslaugos. Aprašant tinklo paslaugas, turi būti nurodyta loginė tinklo paslaugų teikimo schema, išskir</text:span><text:span text:style-name="T141">ta, ar tam tikras kompiuteris atliks tarnybinės ar darbo stoties funkcijas. Tarnybines ir darbo stotis rekomenduojama atskirti nuo vietinio kompiuterių tinklo papildomomis saugos priemonėmis;</text:span></text:p>
      <text:p text:style-name="P142"><text:span text:style-name="T143">5.4</text:span><text:span text:style-name="T144">. remiantis įrengimo plane nurodytais aparatinės ir<text:s/></text:span><text:span text:style-name="T145">programinės įrangos reikalavimais, įvardijama ir aprašoma aparatinė ir programinė įranga, kuri teiks tinklo paslaugas;</text:span></text:p>
      <text:p text:style-name="P146"><text:span text:style-name="T147">5.5</text:span><text:span text:style-name="T148">. įvardijami tinklo naudotojai ir jų grupės. Tinklo naudotojų suskirstymas į grupes priklauso nuo jų poreikio naudoti panašią info</text:span><text:span text:style-name="T149">rmaciją ir atlikti panašius darbus;</text:span></text:p>
      <text:p text:style-name="P150"><text:span text:style-name="T151">5.6</text:span><text:span text:style-name="T152">. įvardijamos kiekvieno tinklo naudotojo ar jų grupės teisės. Tinklo naudotojų teisės apima informacijos skaitymą, įrašymą, pakeitimą, sukūrimą, ištrynimą, tinklo paslaugų įjungimą, išjungimą, programų įvykdymą, į</text:span><text:span text:style-name="T153">diegimą ir programinės įrangos parametrų keitimą. Labai svarbu tinklo naudotojams ir jų grupėms suteikti tik jiems būtinas teises. Tarnybinių ir darbo stočių administravimą gali atlikti tik tinklo administratorius. Esant galimybei tinklo paslaugų administr</text:span><text:span text:style-name="T154">avimas turi būti atskirtas nuo pačios tarnybinės stoties administravimo ir atliekamas tik tinklo administratoriaus;</text:span></text:p>
      <text:p text:style-name="P155"><text:span text:style-name="T156">5.7</text:span><text:span text:style-name="T157">. nustatomos tinklo naudotojų tapatumo nustatymo ir prieigos teisių suteikimo procedūros ir priemonės, kuriomis tarnybinė ar darbo st</text:span><text:span text:style-name="T158">otis tinklo naudotojus atpažįsta ir leidžia jiems atlikti atitinkamus veiksmus tinkle;</text:span></text:p>
      <text:p text:style-name="P159"><text:span text:style-name="T160">5.8</text:span><text:span text:style-name="T161">. nustatomos įsilaužimo į tarnybines ir darbo stotis aptikimo procedūros. Įsilaužimo į tarnybines ir darbo stotis aptikimo metodai remiasi vidiniais tarnybinių ir</text:span><text:span text:style-name="T162"><text:s/>darbo stočių audito įrašais ir jų analizavimo programomis. Įsilaužimo į tarnybines ir darbo stotis aptikimo procedūrose turi būti nustatyta, kas, kaip dažnai, kokiomis priemonėmis atlieka įsilaužimų paiešką, tarnybinių ir darbo stočių audito duomenų anali</text:span><text:span text:style-name="T163">zę;</text:span></text:p>
      <text:p text:style-name="P164"><text:span text:style-name="T165">5.9</text:span><text:span text:style-name="T166">. nustatomos informacijos atsarginių kopijų darymo, informacijos ir tinklo paslaugų atstatymo procedūros. Taip pat turėtų būti aprašytos saugumo priemonės, užtikrinančios informacijos atsarginių kopijų saugumą;</text:span></text:p>
      <text:p text:style-name="P167"><text:span text:style-name="T168">5.10</text:span><text:span text:style-name="T169">. sudaromas apsaugos nuo k</text:span><text:span text:style-name="T170">ompiuterių virusų ir kitų tinklui ir jo komponentams žalingų programų (toliau – žalingos programos) veiksmų planas (toliau – apsisaugojimo nuo virusų veiksmų planas). Apsisaugojimo nuo virusų veiksmų plane turi būti išskirti asmenų, atsakingų už kompiuteri</text:span><text:span text:style-name="T171">ų saugumą, veiksmai aptinkant ir sunaikinant žalingas programas, tinklo naudotojų pareigos, aparatinės ir programinės įrangos priemonės, naudojamos žalingoms programoms ieškoti ir naikinti;</text:span></text:p>
      <text:p text:style-name="P172"><text:span text:style-name="T173">5.11</text:span><text:span text:style-name="T174">. nustatomos aparatinės ir programinės įrangos įrengimo pr</text:span><text:span text:style-name="T175">ocedūros. Šiose procedūrose įvardijami asmenys, atsakingi už aparatinės ir programinės įrangos įrengimą, parametrų keitimą tarnybinėse ir darbo stotyse, nurodytos tinklo keitimo, plėtimo procedūros ir sąlygos, programinės įrangos atnaujinimai, kurie turi b</text:span><text:span text:style-name="T176">ūti įdiegti tarnybinėse ir darbo stotyse;</text:span></text:p>
      <text:p text:style-name="P177"><text:span text:style-name="T178">5.12</text:span><text:span text:style-name="T179">. nustatomos informacijos sunaikinimo procedūros. Šiose procedūrose numatomas informacijos ir laikmenų, kuriose informacija yra saugoma, sunaikinimo procesas, priemonės ir už jų įgyvendinimą atsakingi asmen</text:span><text:span text:style-name="T180">ys.</text:span></text:p>
      <text:p text:style-name="P181"/>
      <text:p text:style-name="P182"><text:span text:style-name="T183">III</text:span><text:span text:style-name="T184">.<text:s/></text:span><text:span text:style-name="T185">BŪTINIAUSIŲ TINKLO PASLAUGŲ TEIKIMAS</text:span></text:p>
      <text:p text:style-name="P186"/>
      <text:p text:style-name="P187"><text:span text:style-name="T188">6</text:span><text:span text:style-name="T189">. Norint teikti tik būtiniausias tinklo paslaugas reikia:</text:span></text:p>
      <text:p text:style-name="P190"><text:span text:style-name="T191">6.1</text:span><text:span text:style-name="T192">. apibrėžti tarnybinių ir darbo stočių funkcijas ir nustatyti, kurios tinklo paslaugos yra būtinos, o kurios ne;</text:span></text:p>
      <text:p text:style-name="P193"><text:span text:style-name="T194">6.2</text:span><text:span text:style-name="T195">. nustačius<text:s/></text:span><text:span text:style-name="T196">būtiniausias tinklo paslaugas, įsitikinti, kad tik jos yra teikiamos;</text:span></text:p>
      <text:p text:style-name="P197"><text:span text:style-name="T198">6.3</text:span><text:span text:style-name="T199">. uždrausti tinklo darbui nereikalingų tinklo jungčių naudojimą;</text:span></text:p>
      <text:p text:style-name="P200"><text:span text:style-name="T201">6.4</text:span><text:span text:style-name="T202">. naudoti tarnybinių ir darbo stočių programinės įrangos parametrų pakeitimo nustatymo programas.</text:span></text:p>
      <text:p text:style-name="P203"/>
      <text:p text:style-name="P204"><text:span text:style-name="T205">IV</text:span><text:span text:style-name="T206">.<text:s/></text:span><text:span text:style-name="T207">TINKLO NAUDOTOJŲ TAPATUMO NUSTATYMAS IR PRIEIGOS TEISIŲ SUTEIKIMAS</text:span></text:p>
      <text:p text:style-name="P208"/>
      <text:p text:style-name="P209"><text:span text:style-name="T210">7</text:span><text:span text:style-name="T211">. Siekiant užtikrinti sėkmingą tinklo naudotojų tapatumo nustatymą ir prieigos teisių suteikimą, reikia:</text:span></text:p>
      <text:p text:style-name="P212"><text:span text:style-name="T213">7.1</text:span><text:span text:style-name="T214">. sukurti tinklo naudotojų ir jų grupių paskyras ir suteikti jiems te</text:span><text:span text:style-name="T215">ises, kaip numatyta įrengimo plane;</text:span></text:p>
      <text:p text:style-name="P216"><text:span text:style-name="T217">7.2</text:span><text:span text:style-name="T218">. pašalinti nenaudojamas tinklo naudotojų ir jų grupių paskyras;</text:span></text:p>
      <text:p text:style-name="P219"><text:span text:style-name="T220">7.3</text:span><text:span text:style-name="T221">. patikrinti, ar įdiegtos tinklo naudotojų tapatumo nustatymo ir prieigos teisių suteikimo priemonės atitinka įrengimo plane pateiktas tinklo</text:span><text:span text:style-name="T222"><text:s/>naudotojų tapatumo nustatymo ir prieigos teisių suteikimo procedūras;</text:span></text:p>
      <text:p text:style-name="P223"><text:span text:style-name="T224">7.4</text:span><text:span text:style-name="T225">. užtikrinti, kad visi tinklo naudotojai laikytųsi tinklo naudotojų tapatumo nustatymo ir prieigos teisių suteikimo procedūrų;</text:span></text:p>
      <text:p text:style-name="P226"><text:span text:style-name="T227">7.5</text:span><text:span text:style-name="T228">. tinklo naudotojų prieigos teisėms suteikti</text:span><text:span text:style-name="T229"><text:s/>naudoti bent 6 simbolių slaptažodžius, į kuriuos įeitų raidės, skaičiai ir specialūs simboliai. Nerekomenduojama slaptažodžiams naudoti reikšminius žodžius, tą patį slaptažodį kelioms tinklo naudotojų paskyroms;</text:span></text:p>
      <text:p text:style-name="P230"><text:span text:style-name="T231">7.6</text:span><text:span text:style-name="T232">. tarnybinėse ir darbo stotyse nusta</text:span><text:span text:style-name="T233">tyti tinklo naudotojų paskyrų užrakinimą po tam tikro skaičiaus klaidingų bandymų gauti prieigos teises.</text:span></text:p>
      <text:p text:style-name="P234"/>
      <text:p text:style-name="P235"><text:span text:style-name="T236">V</text:span><text:span text:style-name="T237">.<text:s/></text:span><text:span text:style-name="T238">TINKLE VYKSTANČIŲ PROCESŲ STEBĖJIMAS IR JŲ ĮRAŠŲ KAUPIMAS</text:span></text:p>
      <text:p text:style-name="P239"/>
      <text:p text:style-name="P240"><text:span text:style-name="T241">8</text:span><text:span text:style-name="T242">. Prieš pradedant stebėti tinkle vykstančius procesus ir kaupti jų įrašus<text:s/></text:span><text:span text:style-name="T243">reikia nustatyti, kurie tinkle vykstantys procesai turi būti stebimi, o jų įrašai – kaupiami.</text:span></text:p>
      <text:p text:style-name="P244"><text:span text:style-name="T245">9</text:span><text:span text:style-name="T246">. Stebint tinkle vykstančius procesus ir kaupiant jų įrašus, reikia:</text:span></text:p>
      <text:p text:style-name="P247"><text:span text:style-name="T248">9.1</text:span><text:span text:style-name="T249">. užtikrinti tinkle vykstančių procesų įrašų saugumą;</text:span></text:p>
      <text:p text:style-name="P250"><text:span text:style-name="T251">9.2</text:span><text:span text:style-name="T252">. valdyti sukauptus<text:s/></text:span><text:span text:style-name="T253">tinkle vykstančių procesų įrašus.</text:span></text:p>
      <text:p text:style-name="P254"/>
      <text:p text:style-name="P255"><text:span text:style-name="T256">VI</text:span><text:span text:style-name="T257">.<text:s/></text:span><text:span text:style-name="T258">INFORMACIJOS ATSARGINIŲ KOPIJŲ KŪRIMAS IR SAUGOJIMAS</text:span></text:p>
      <text:p text:style-name="P259"/>
      <text:p text:style-name="P260"><text:span text:style-name="T261">10</text:span><text:span text:style-name="T262">. Informacijos atsarginių kopijų kūrimas ir saugojimas apima:</text:span></text:p>
      <text:p text:style-name="P263"><text:span text:style-name="T264">10.1</text:span><text:span text:style-name="T265">. įrengimo plane numatytų informacijos atsarginių kopijų darymo, informacijos ir<text:s/></text:span><text:span text:style-name="T266">paslaugų atstatymo procedūrų vykdymą;</text:span></text:p>
      <text:p text:style-name="P267"><text:span text:style-name="T268">10.2</text:span><text:span text:style-name="T269">. informacijos atsarginių kopijų darymo įrankių įdiegimą;</text:span></text:p>
      <text:p text:style-name="P270"><text:span text:style-name="T271">10.3</text:span><text:span text:style-name="T272">. informacijos atstatymo iš sukauptų informacijos atsarginių kopijų patikrinimą;</text:span></text:p>
      <text:p text:style-name="P273"><text:span text:style-name="T274">10.4</text:span><text:span text:style-name="T275">. aparatinės ir programinės įrangos, skirtos informacij</text:span><text:span text:style-name="T276">os atsarginių kopijų saugumui užtikrinti, įdiegimą.</text:span></text:p>
      <text:p text:style-name="P277"/>
      <text:p text:style-name="P278"><text:span text:style-name="T279">VII</text:span><text:span text:style-name="T280">.<text:s/></text:span><text:span text:style-name="T281">APSAUGA NUO ŽALINGŲ PROGRAMŲ IR PROGRAMINĖS ĮRANGOS ATNAUJINIMAS</text:span></text:p>
      <text:p text:style-name="P282"/>
      <text:p text:style-name="P283"><text:span text:style-name="T284">11</text:span><text:span text:style-name="T285">. Norint apsaugoti tinklą nuo žalingų programų, reikia:</text:span></text:p>
      <text:p text:style-name="P286"><text:span text:style-name="T287">11.1</text:span><text:span text:style-name="T288">. užtikrinti apsisaugojimo nuo virusų veiksmų plano vykd</text:span><text:span text:style-name="T289">ymą;</text:span></text:p>
      <text:p text:style-name="P290"><text:span text:style-name="T291">11.2</text:span><text:span text:style-name="T292">. įdiegti ir naudoti atitinkamą programinę įrangą, kuri aptiktų žalingas programas (pavyzdžiui, antivirusinė programa);</text:span></text:p>
      <text:p text:style-name="P293"><text:span text:style-name="T294">11.3</text:span><text:span text:style-name="T295">. išmokyti tinklo naudotojus aptikti ir sunaikinti žalingas programas;</text:span></text:p>
      <text:p text:style-name="P296"><text:span text:style-name="T297">11.4</text:span><text:span text:style-name="T298">. periodiškai atlikti žalingų progra</text:span><text:span text:style-name="T299">mų tarnybinėse ir darbo stotyse paiešką.</text:span></text:p>
      <text:p text:style-name="P300"><text:span text:style-name="T301">12</text:span><text:span text:style-name="T302">. Norint turėti naujausius programinės įrangos pataisymus, reikia:</text:span></text:p>
      <text:p text:style-name="P303"><text:span text:style-name="T304">12.1</text:span><text:span text:style-name="T305">. sekti programinės įrangos gamintojų tinklalapiuose skelbiamus pranešimus apie atrastas programinės įrangos klaidas ir klaidų pataisy</text:span><text:span text:style-name="T306">mus;</text:span></text:p>
      <text:p text:style-name="P307"><text:span text:style-name="T308">12.2</text:span><text:span text:style-name="T309">. naujus kompiuterius pirkti tik su įdiegtais naujausiais programinės įrangos pataisymais;</text:span></text:p>
      <text:p text:style-name="P310"><text:span text:style-name="T311">12.3</text:span><text:span text:style-name="T312">. naudoti automatinio programinės įrangos atnaujinimo galimybes.</text:span></text:p>
      <text:p text:style-name="P313"/>
      <text:p text:style-name="P314"><text:span text:style-name="T315">VIII</text:span><text:span text:style-name="T316">.<text:s/></text:span><text:span text:style-name="T317">SAUGAUS NUOTOLINIO VALDYMO UŽTIKRINIMAS</text:span></text:p>
      <text:p text:style-name="P318"/>
      <text:p text:style-name="P319"><text:span text:style-name="T320">13</text:span><text:span text:style-name="T321">. Tarnybinės ir<text:s/></text:span><text:span text:style-name="T322">darbo stotys gali būti valdomos tiesiogiai ir nuotoliniu būdu.</text:span></text:p>
      <text:p text:style-name="P323"><text:span text:style-name="T324">14</text:span><text:span text:style-name="T325">. Siekiant saugaus nuotolinio tarnybinių ir darbo stočių valdymo, reikia:</text:span></text:p>
      <text:p text:style-name="P326"><text:span text:style-name="T327">14.1</text:span><text:span text:style-name="T328">. užtikrinti, kad tarnybinė ir darbo stotis vykdys tik prieigos teisę turinčio tinklo administratoriaus kom</text:span><text:span text:style-name="T329">andas;</text:span></text:p>
      <text:p text:style-name="P330"><text:span text:style-name="T331">14.2</text:span><text:span text:style-name="T332">. užtikrinti, kad tarnybinė ir darbo stotis vykdys komandas, siunčiamas tik iš prieigos teisę turinčio kompiuterio;</text:span></text:p>
      <text:p text:style-name="P333"><text:span text:style-name="T334">14.3</text:span><text:span text:style-name="T335">. užtikrinti, kad tarnybinės ir darbo stoties valdymas bus atliekamas turint minimalias, tarnybinei ir darbo stočiai<text:s/></text:span><text:span text:style-name="T336">valdyti reikalingas, tinklo naudotojo teises;</text:span></text:p>
      <text:p text:style-name="P337"><text:span text:style-name="T338">14.4</text:span><text:span text:style-name="T339">. užtikrinti, kad svarbi informacija tarnybinių ir darbo stočių valdymo metu nebūtų perimta prieigos teisių neturinčių asmenų;</text:span></text:p>
      <text:p text:style-name="P340"><text:span text:style-name="T341">14.5</text:span><text:span text:style-name="T342">. užtikrinti saugų kompiuteryje vykstančių procesų ir jų įrašų perž</text:span><text:span text:style-name="T343">iūrėjimą.</text:span></text:p>
      <text:p text:style-name="P344"/>
      <text:p text:style-name="P345"><text:span text:style-name="T346">IX</text:span><text:span text:style-name="T347">.<text:s/></text:span><text:span text:style-name="T348">PRIEIGOS TEISES TURINČIŲ TINKLO NAUDOTOJŲ FIZINĖS PRIEIGOS PRIE TARNYBINIŲ IR DARBO STOČIŲ UŽTIKRINIMAS</text:span></text:p>
      <text:p text:style-name="P349"/>
      <text:p text:style-name="P350"><text:span text:style-name="T351">15</text:span><text:span text:style-name="T352">. Be elektroninių saugumo priemonių tarnybinės ir darbo stotys turi būti apsaugotos fiziškai.</text:span></text:p>
      <text:p text:style-name="P353"><text:span text:style-name="T354">16</text:span><text:span text:style-name="T355">. Norint užtikrinti ti</text:span><text:span text:style-name="T356">k prieigos teises turinčių tinklo naudotojų fizinę prieigą prie tarnybinių ir darbo stočių, reikia:</text:span></text:p>
      <text:p text:style-name="P357"><text:span text:style-name="T358">16.1</text:span><text:span text:style-name="T359">. įrengti tarnybines ir darbo stotis saugiose patalpose, ne tik ribojančiose prieigos teisių neturinčių asmenų fizinę prieigą prie tarnybinių ir darbo</text:span><text:span text:style-name="T360"><text:s/>stočių, bet ir sudarančiose palankias sąlygas jose dirbti tinklo naudotojams;</text:span></text:p>
      <text:p text:style-name="P361"><text:span text:style-name="T362">16.2</text:span><text:span text:style-name="T363">. užkirsti kelią aparatinės įrangos įrengimui tinkle be atsakingo už tinklo saugumą asmens pritarimo (pavyzdžiui, tinklo laidai turi būti nutiesiami specialiuose kanaluo</text:span><text:span text:style-name="T364">se, kurie bent minimaliai ribotų prieigos teisių neturinčių asmenų prieigą prie tinklo kabelių ir kurių fizinis pažeidimas būtų iš karto matomas);</text:span></text:p>
      <text:p text:style-name="P365"><text:span text:style-name="T366">16.3</text:span><text:span text:style-name="T367">. užkirsti kelią aparatinės ir programinės įrangos pakeitimui be atsakingo už tinklo saugumą asmens p</text:span><text:span text:style-name="T368">ritarimo (pavyzdžiui, užantspauduoti kompiuterių korpusus, fiziškai užrakinti arba užantspauduoti lygiagrečiąsias ir nuosekliąsias kompiuterių jungtis).</text:span></text:p>
      <text:p text:style-name="P369"/>
      <text:p text:style-name="P370"><text:span text:style-name="T371">X</text:span><text:span text:style-name="T372">.<text:s/></text:span><text:span text:style-name="T373">BAIGIAMOSIOS NUOSTATOS</text:span></text:p>
      <text:p text:style-name="P374"/>
      <text:p text:style-name="P375"><text:span text:style-name="T376">17</text:span><text:span text:style-name="T377">. Tarnybinių ir darbo stočių apsaugos priemonės ir veiksmai<text:s/></text:span><text:span text:style-name="T378">priklauso nuo kiekvienos valstybės institucijos veiklos ypatumų ir prioritetų.</text:span></text:p>
      <text:p text:style-name="P379"><text:span text:style-name="T380">18</text:span><text:span text:style-name="T381">. Jei tinklo pagrindu yra kuriamas valstybės registras ar kita valstybės informacinė sistema, įrengimo planas yra sietinas su šios sistemos saugumo politika (toliau – saug</text:span><text:span text:style-name="T382">umo politika). Tam tikri reikalavimai ir procedūros, apibrėžti saugumo politikoje, įrengimo plane gali būti neminimi nurodant tik sąsają su atitinkamais saugumo politikos elementais.</text:span></text:p>
      <text:p text:style-name="P383"><text:span text:style-name="T3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46:00Z</meta:creation-date>
    <dc:date>2016-07-13T07:46:00Z</dc:date>
    <meta:template xlink:href="Normal" xlink:type="simple"/>
    <meta:editing-cycles>2</meta:editing-cycles>
    <meta:editing-duration>PT0S</meta:editing-duration>
    <meta:document-statistic meta:page-count="5" meta:paragraph-count="122" meta:word-count="1575" meta:character-count="12573" meta:row-count="411" meta:non-whitespace-character-count="11120"/>
  </office:meta>
</office:document-meta>
</file>