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break-before="page" style:snap-to-layout-grid="false" fo:text-indent="3.543in"/>
    </style:style>
    <style:style style:name="P59" style:parent-style-name="Normal" style:family="paragraph">
      <style:paragraph-properties style:snap-to-layout-grid="false" fo:text-indent="3.543in"/>
    </style:style>
    <style:style style:name="P60" style:parent-style-name="Normal" style:family="paragraph">
      <style:paragraph-properties style:snap-to-layout-grid="false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9pt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6.6923in"/>
    </style:style>
    <style:style style:name="Table65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text-align="center" fo:line-height="150%"/>
      <style:text-properties fo:font-size="11pt" style:font-size-asian="11pt"/>
    </style:style>
    <style:style style:name="P73" style:parent-style-name="Normal" style:family="paragraph">
      <style:paragraph-properties fo:text-align="center" fo:line-height="150%"/>
      <style:text-properties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 fo:text-indent="1in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indent="1in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indent="1in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indent="1.818in">
        <style:tab-stops>
          <style:tab-stop style:type="left" style:position="1.818in"/>
          <style:tab-stop style:type="left" style:position="4.0256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indent="1.818in">
        <style:tab-stops>
          <style:tab-stop style:type="left" style:position="1.818in"/>
          <style:tab-stop style:type="left" style:position="4.0256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indent="1.818in">
        <style:tab-stops>
          <style:tab-stop style:type="left" style:position="1.818in"/>
          <style:tab-stop style:type="left" style:position="4.0256in"/>
        </style:tab-stops>
      </style:paragraph-properties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3.1166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indent="0.4923in">
        <style:tab-stops>
          <style:tab-stop style:type="left" style:position="3.1166in"/>
        </style:tab-stops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indent="0.4923in">
        <style:tab-stops>
          <style:tab-stop style:type="left" style:position="3.1166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margin-left="2in" fo:text-indent="0.4923in">
        <style:tab-stops/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margin-left="2in" fo:text-indent="0.4923in">
        <style:tab-stops/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margin-left="2in" fo:text-indent="0.4923in">
        <style:tab-stops/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margin-left="2in" fo:text-indent="0.4923in">
        <style:tab-stops/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indent="0.4923in">
        <style:tab-stops>
          <style:tab-stop style:type="left" style:position="3.7659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EUROPOS SĄJUNGOS NUSTATYTOS BENDROS VIZOS FORMOS PATVIRTINIMO</text:p>
      <text:p text:style-name="P15"/>
      <text:p text:style-name="P16">2004 m. vasario 12 d. Nr. 1V-40</text:p>
      <text:p text:style-name="P17">Vilnius</text:p>
      <text:p text:style-name="P18"/>
      <text:p text:style-name="P19"><text:span text:style-name="T20">Atsižvelgdamas į Nacionalinio Šengeno<text:s/></text:span><text:span text:style-name="T21">acquis<text:s/></text:span><text:span text:style-name="T22">priėmi</text:span><text:span text:style-name="T23">mo veiksmų plano, kuriam pritarta Lietuvos Respublikos Vyriausybės 2002 m. liepos 19 d. nutarimu Nr. 1194 „Dėl Nacionalinio Šengeno<text:s/></text:span><text:span text:style-name="T24">acquis</text:span><text:span text:style-name="T25"><text:s/>priėmimo veiksmų plano“ (Žin., 2002, Nr.<text:s/></text:span><text:a xlink:href="https://www.e-tar.lt/portal/lt/legalAct/TAR.49ABD9AFCD97" office:target-frame-name="_blank" xlink:show="new"><text:span text:style-name="T26">74-3192</text:span></text:a><text:span text:style-name="T27">), 20.1 punktą ir į 1995 m. gegužės 29 d. Tarybos reglamentą (EB) Nr. 1683/95, nustatantį vienodą vizų formą, bei į 2002 m. vasario 18 d. Tarybos reglamentą (EB) Nr. 334/2002, kuris pakeičia Reglamentą (EB) Nr. 1683/95, nustatantį vienodą vizų fo</text:span><text:span text:style-name="T28">rmą:</text:span></text:p>
      <text:p text:style-name="P29"><text:span text:style-name="T30">1</text:span><text:span text:style-name="T31">.<text:s/></text:span><text:span text:style-name="T32">Tvirtinu<text:s/></text:span><text:span text:style-name="T33">Europos Sąjungos nustatytą bendros vizos formą (pridedama).</text:span></text:p>
      <text:p text:style-name="P34"><text:span text:style-name="T35">2</text:span><text:span text:style-name="T36">.<text:s/></text:span><text:span text:style-name="T37">Pripažįstu<text:s/></text:span><text:span text:style-name="T38">netekusiu galios Lietuvos Respublikos vidaus reikalų ministerijos 1995 m. vasario 27 d. įsakymą Nr. 198 „Dėl Lietuvos Respublikos vizos įklijos formos patvir</text:span><text:span text:style-name="T39">tinimo“.</text:span></text:p>
      <text:p text:style-name="P40"><text:span text:style-name="T41">3</text:span><text:span text:style-name="T42">.<text:s/></text:span><text:span text:style-name="T43">Nustatau</text:span><text:span text:style-name="T44">, kad šis įsakymas įsigalioja nuo Lietuvos Respublikos įstojimo į Europos Sąjungą dienos.</text:span></text:p>
      <text:p text:style-name="P45"/>
      <text:p text:style-name="P46"/>
      <text:p text:style-name="P47">VIDAUS REIKALŲ MINISTRAS<text:tab/>VIRGILIJUS BULOVAS</text:p>
      <text:p text:style-name="P48"/>
      <text:p text:style-name="P49">SUDERINTA</text:p>
      <text:p text:style-name="P50">Lietuvos Respublikos</text:p>
      <text:p text:style-name="P51">užsienio reikalų ministras</text:p>
      <text:p text:style-name="P52"><text:span text:style-name="T53">Antanas Valionis</text:span></text:p>
      <text:p text:style-name="P54"><text:span text:style-name="T55">2004 02 11</text:span></text:p>
      <text:p text:style-name="P56"><text:span text:style-name="T57">______________</text:span></text:p>
      <text:soft-page-break/>
      <text:p text:style-name="P58">Forma patvirtinta Lietuvos Respublikos<text:s/></text:p>
      <text:p text:style-name="P59">vidaus reikalų ministro</text:p>
      <text:p text:style-name="P60">2004 m. vasario 12 d. įsakymu Nr. 1V-40</text:p>
      <text:p text:style-name="P61"/>
      <text:p text:style-name="P62">(<text:span text:style-name="T63">Europos Sąjungos nustatyta bendros vizos forma</text:span>)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draw:frame draw:z-index="251657216" draw:id="id0" draw:style-name="a1" draw:name="Text Box 3" text:anchor-type="paragraph" svg:x="0.13125in" svg:y="0.09931in" svg:width="1.375in" svg:height="1.36875in" style:rel-width="scale" style:rel-height="scale"><draw:text-box><text:p text:style-name="P71"/><text:p text:style-name="P72"/><text:p text:style-name="P73">[Vieta nuotraukai]</text:p></draw:text-box><svg:title/><svg:desc/></draw:frame></text:span><text:span text:style-name="T74"><text:s/>V I Z A<text:s/></text:span><text:span text:style-name="T75">L T 0 0 0 0 0 0 0</text:span></text:p>
            <text:p text:style-name="P76"/>
            <text:p text:style-name="P77"/>
            <text:p text:style-name="P78">GALIOJA</text:p>
            <text:p text:style-name="P79">VALABLE POUR</text:p>
            <text:p text:style-name="P80">VALID<text:s/>FOR</text:p>
            <text:p text:style-name="P81"/>
            <text:p text:style-name="P82">NUO<text:tab/><text:s/>IKI</text:p>
            <text:p text:style-name="P83">DU<text:tab/><text:s/>AU</text:p>
            <text:p text:style-name="P84">FROM<text:tab/><text:s/>UNTIL</text:p>
            <text:p text:style-name="P85"/>
            <text:p text:style-name="P86">VIZOS TIPAS<text:tab/>ATVYKIMŲ SKAIČIUS<text:tab/>BUVIMO LAIKAS<text:tab/><text:s/>DIENOS</text:p>
            <text:p text:style-name="P87">TYPE DE VISA<text:tab/><text:s/>NOMBRE D’ENTREES<text:tab/>DUREE DU SEJOUR<text:tab/><text:s/>JOURS</text:p>
            <text:p text:style-name="P88">TYPE OF VISA<text:tab/><text:s/>NUMBER OF ENTRIES<text:tab/>DURATION OF STAY<text:tab/><text:s/>DAYS</text:p>
            <text:p text:style-name="P89"/>
            <text:p text:style-name="P90">IŠDAVIMO VIETA</text:p>
            <text:p text:style-name="P91">DELIVRE A</text:p>
            <text:p text:style-name="P92">ISSUED IN</text:p>
            <text:p text:style-name="P93"/>
            <text:p text:style-name="P94">DATA<text:tab/>PASO NUMERIS</text:p>
            <text:p text:style-name="P95">LE<text:tab/>NUMERO DE PASSEPORT</text:p>
            <text:p text:style-name="P96">ON<text:tab/>NUMBER OF PASSPORT</text:p>
            <text:p text:style-name="P97"/>
            <text:p text:style-name="P98">PAVARDĖ, VARDAS</text:p>
            <text:p text:style-name="P99">NOM, PRENOM</text:p>
            <text:p text:style-name="P100">SURNAME, NAME</text:p>
            <text:p text:style-name="P101"/>
            <text:p text:style-name="P102">PASTABOS</text:p>
            <text:p text:style-name="P103">REMARQUES</text:p>
            <text:p text:style-name="P104">REMARKS</text:p>
            <text:p text:style-name="P105"/>
            <text:p text:style-name="P106"/>
            <text:p text:style-name="P107"/>
            <text:p text:style-name="P108"/>
            <text:p text:style-name="P109"/>
            <text:p text:style-name="P110">[Mašininio nuskaitymo zona]</text:p>
            <text:p text:style-name="P111"/>
            <text:p text:style-name="P112">L T 0 0 0 0 0 0 0<text:tab/><text:s/>L T 0 0 0 0 0 0 0</text:p>
          </table:table-cell>
        </table:table-row>
      </table:table>
      <text:p text:style-name="P1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37:00Z</meta:creation-date>
    <dc:date>2015-07-05T20:37:00Z</dc:date>
    <meta:template xlink:href="Normal" xlink:type="simple"/>
    <meta:editing-cycles>2</meta:editing-cycles>
    <meta:editing-duration>PT0S</meta:editing-duration>
    <meta:document-statistic meta:page-count="2" meta:paragraph-count="56" meta:word-count="306" meta:character-count="1872" meta:row-count="101" meta:non-whitespace-character-count="1622"/>
  </office:meta>
</office:document-meta>
</file>