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5 M. SPALIO 13 D. ĮSAKYMO NR. 1K-306 „DĖL GRĄŽINTŲ ES PARAMOS IR BENDROJO FINANSAVIMO LĖŠŲ BUHALTERINĖS APSKAITOS AB TURTO BANKE IR ATLYGIO AB TURTO BANKUI UŽ ŠIŲ LĖŠŲ IŠIEŠKOJIMĄ SKAIČIAVIMO TAISYKLIŲ PATVIRTINIMO“ PAKEITIMO</text:p>
      <text:p text:style-name="P12"/>
      <text:p text:style-name="P13">2006 m. sausio 5 d. Nr. 1K-008</text:p>
      <text:p text:style-name="P14">Vilnius</text:p>
      <text:p text:style-name="P15"/>
      <text:p text:style-name="P16"><text:span text:style-name="T17">Pakeiči</text:span>u Grąžintų ES paramos ir bendrojo finansavimo lėšų buhalterinės apskaitos AB Turto banke ir atlygio AB Turto bankui už šių lėšų išieškojimą skaičiavimo taisykles, patvirtintas Lietuvos Respublikos finansų ministro 2005 m. spalio 13 d. įsakymu Nr. 1K-306 „Dėl Grąžintų ES paramos ir bendrojo finansavimo lėšų buhalterinės apskaitos AB Turto banke ir atlygio AB Turto bankui už šių lėšų išieškojimą skaičiavimo taisyklių patvirtinimo“ ir išdėstau 5 punktą taip:</text:p>
      <text:p text:style-name="P18">„5. Išieškotos lėšos pervedamos į AB Turto banko pagrindinę korespondentinę sąskaitą, išskyrus SAPARD programos lėšas. SAPARD programos lėšos pervedamos į Nacionalinės mokėjimo agentūros prie Žemės ūkio ministerijos sąskaitą.“.</text:p>
      <text:p text:style-name="P19"/>
      <text:p text:style-name="P20"/>
      <text:p text:style-name="P21"/>
      <text:p text:style-name="P22"><text:span text:style-name="T23">FINANSŲ MINISTRAS</text:span><text:span text:style-name="T24"><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AS</dc:title>
    <meta:initial-creator>Sandra</meta:initial-creator>
    <dc:creator>adlibuser</dc:creator>
    <meta:creation-date>2023-03-22T08:33:00Z</meta:creation-date>
    <dc:date>2023-03-22T08:33:00Z</dc:date>
    <meta:template xlink:href="Normal.dotm" xlink:type="simple"/>
    <meta:editing-cycles>2</meta:editing-cycles>
    <meta:editing-duration>PT0S</meta:editing-duration>
    <meta:document-statistic meta:page-count="1" meta:paragraph-count="9" meta:word-count="160" meta:character-count="1108" meta:row-count="35" meta:non-whitespace-character-count="957"/>
  </office:meta>
</office:document-meta>
</file>