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center" fo:text-indent="0.04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727in"/>
    </style:style>
    <style:style style:name="TableColumn48" style:family="table-column">
      <style:table-column-properties style:column-width="0.277in"/>
    </style:style>
    <style:style style:name="TableColumn49" style:family="table-column">
      <style:table-column-properties style:column-width="3.8388in"/>
    </style:style>
    <style:style style:name="Table46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7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7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7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SPALIO 11 D. NUTARIMO NR. 1194 „DĖL TABAKO GAMINIUOSE (1 CIGARETĖJE) ESANČIŲ TABAKO DERVŲ LEISTINO KIEKIO NORMŲ NUSTATYMO“ DALINIO PAKEITIMO</text:p>
      <text:p text:style-name="P12"/>
      <text:p text:style-name="P13">2000 m. spalio 23 d. Nr. 12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6 m. spalio 11 d. nutarimą Nr. 1194 „Dėl tabako gaminiuose (1 cigaretėje) esančių tabako dervų leistin</text:span><text:span text:style-name="T22">o kiekio normų nustatymo“ (Žin., 1996, Nr.<text:s/></text:span><text:a xlink:href="https://www.e-tar.lt/portal/lt/legalAct/TAR.2A8DBB819E08" office:target-frame-name="_blank" xlink:show="new"><text:span text:style-name="T23">101-2308</text:span></text:a><text:span text:style-name="T24">) ir išdėstyti jį nauja redakcija:</text:span></text:p>
      <text:p text:style-name="P25"/>
      <text:p text:style-name="P26"><text:span text:style-name="T27">„LIETUVOS RESPUBLIKOS VYRIAUSYBĖ</text:span></text:p>
      <text:p text:style-name="P28"/>
      <text:p text:style-name="P29">N U T A R I M A S</text:p>
      <text:p text:style-name="P30">DĖL TABAKO GAMINIUOSE (1 CIGARETĖJE) ESANČIŲ TABAKO</text:p>
      <text:p text:style-name="P31">DERVŲ LEISTINO KIEKIO NORMŲ NUSTATYMO</text:p>
      <text:p text:style-name="P32"/>
      <text:p text:style-name="P33"><text:span text:style-name="T34">Vadovaudamasi Lietuvos Respublikos tabako kontrolės įstatymo įgyvendinimo įstatymo (Žin., 1996, Nr.<text:s/></text:span><text:a xlink:href="https://www.e-tar.lt/portal/lt/legalAct/TAR.778E2B56764F" office:target-frame-name="_blank" xlink:show="new"><text:span text:style-name="T35">11-282</text:span></text:a><text:span text:style-name="T36">; 1999, Nr.<text:s/></text:span><text:a xlink:href="https://www.e-tar.lt/portal/lt/legalAct/TAR.B8D0E1A5C39D" office:target-frame-name="_blank" xlink:show="new"><text:span text:style-name="T37">50-1605</text:span></text:a><text:span text:style-name="T38">; 2000, Nr.<text:s/></text:span><text:a xlink:href="https://www.e-tar.lt/portal/lt/legalAct/TAR.25B4F38CCAC8" office:target-frame-name="_blank" xlink:show="new"><text:span text:style-name="T39">61-1831</text:span></text:a><text:span text:style-name="T40">) 1 straipsnio 3 dalimi, Lietuvos Respublikos Vyriausybė<text:s/></text:span><text:span text:style-name="T41">nutari</text:span><text:span text:style-name="T42">a :</text:span></text:p>
      <text:p text:style-name="P43"><text:span text:style-name="T44">Patvi</text:span><text:span text:style-name="T45">rtinti šias Lietuvoje parduodamuose tabako gaminiuose (1 cigaretėje) esančių tabako dervų leistino kiekio normas (miligramais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uo 1998 m. sausio 1 d.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ne daugiau kaip 20;</text:p>
          </table:table-cell>
        </table:table-row>
        <table:table-row table:style-name="TableRow57">
          <table:table-cell table:style-name="TableCell58">
            <text:p text:style-name="P59">nuo 2000 m. sausio 1 d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ne daugiau kaip 15;</text:p>
          </table:table-cell>
        </table:table-row>
        <table:table-row table:style-name="TableRow64">
          <table:table-cell table:style-name="TableCell65">
            <text:p text:style-name="P66">nuo 2003 m. sausio 1 d.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ne<text:s/>daugiau kaip 12“.</text:p>
          </table:table-cell>
        </table:table-row>
      </table:table>
      <text:p text:style-name="P71"/>
      <text:p text:style-name="P72"/>
      <text:p text:style-name="P73">L. E. MINISTRO PIRMININKO PAREIGAS<text:tab/>ANDRIUS KUBILIUS</text:p>
      <text:p text:style-name="P74"/>
      <text:p text:style-name="P75">L. E. SVEIKATOS APSAUGOS MINISTRO PAREIGAS<text:tab/>RAIMUNDAS ALEKNA</text:p>
      <text:p text:style-name="P76">______________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41:00Z</meta:creation-date>
    <dc:date>2015-10-01T02:41:00Z</dc:date>
    <meta:template xlink:href="Normal" xlink:type="simple"/>
    <meta:editing-cycles>2</meta:editing-cycles>
    <meta:editing-duration>PT0S</meta:editing-duration>
    <meta:document-statistic meta:page-count="1" meta:paragraph-count="32" meta:word-count="249" meta:character-count="1622" meta:row-count="73" meta:non-whitespace-character-count="1405"/>
  </office:meta>
</office:document-meta>
</file>