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BIRŽELIO 30 d. ĮSAKYMO Nr. 3D-478 „DĖL LIETUVOS KAIMO TINKLO NUOSTATŲ PATVIRTINIMO“ PAKEITIMO</text:p>
      <text:p text:style-name="P7"/>
      <text:p text:style-name="P8">2009 m. rugsėjo 25 d. Nr. 3D-705</text:p>
      <text:p text:style-name="P9">Vilnius</text:p>
      <text:p text:style-name="P10"/>
      <text:p text:style-name="P11"><text:span text:style-name="T12">P a k e i č i u Lietuvos kaimo tinklo nuostatus, patvirtintus Lietuvos Respublikos žemės ūkio ministro 2009 m. birželio 30 d. įsakymu Nr. 3D-478 „Dėl Lietuvos kaimo tinklo nuostatų patvirtinimo“ (Žin., 2009, Nr. </text:span><text:a xlink:href="https://www.e-tar.lt/portal/lt/legalAct/TAR.EC5A3610F843" office:target-frame-name="_blank" xlink:show="new"><text:span text:style-name="T13">83-3463</text:span></text:a><text:span text:style-name="T14">):</text:span></text:p>
      <text:p text:style-name="P15"><text:span text:style-name="T16">1</text:span><text:span text:style-name="T17">. Išdėstau 6.3 punktą taip:</text:span></text:p>
      <text:p text:style-name="P18"><text:span text:style-name="T19">„</text:span><text:span text:style-name="T20">6.3</text:span><text:span text:style-name="T21">. inicijuoja, organizuoja mokymo programų vietos veiklos grupėms rengimą ir tobulinimą, techninės ir metodinės pagalbos įgyvendinant<text:s/></text:span><text:span text:style-name="T22">Leader</text:span><text:span text:style-name="T23"><text:s/>metodą teikimą;“.</text:span></text:p>
      <text:p text:style-name="P24"><text:span text:style-name="T25">2</text:span><text:span text:style-name="T26">. Išdėstau 12 punkto pirmąjį sakinį taip:</text:span></text:p>
      <text:p text:style-name="P27"><text:span text:style-name="T28">„</text:span><text:span text:style-name="T29">12</text:span><text:span text:style-name="T30">. Rekomendacinį sprendimą dėl kaimo plėtros dalyvio priėmimo į Tinklo narius priima Tinklo sekretoriatas, sprendimą suderinęs su Tinklo taryba ar jos sudaryta nuolatine darbo grupe.“</text:span></text:p>
      <text:p text:style-name="P31"><text:span text:style-name="T32">3</text:span><text:span text:style-name="T33">. Išdėstau 16 punktą taip:</text:span></text:p>
      <text:p text:style-name="P34"><text:span text:style-name="T35">„</text:span><text:span text:style-name="T36">16</text:span><text:span text:style-name="T37">. Kaimo plėtros dalyvis apie sprendimą dėl jo narystės Tinkle (jo priėmimą, pašalinimą, narystės nutraukimą) informuojamas Ministerijos raštu ir (arba) elektroniniu paštu.“</text:span></text:p>
      <text:p text:style-name="P38"><text:span text:style-name="T39">4</text:span><text:span text:style-name="T40">. Išdėstau 19.1.4 punktą taip:</text:span></text:p>
      <text:p text:style-name="P41"><text:span text:style-name="T42">„</text:span><text:span text:style-name="T43">19.1.4</text:span><text:span text:style-name="T44">. teikti pasiūlymus dėl Tinklo veiksmų programos ir metinių veiksmų planų;“.</text:span></text:p>
      <text:p text:style-name="P45"><text:span text:style-name="T46">5</text:span><text:span text:style-name="T47">. Išdėstau 19.1.5 punktą taip:</text:span></text:p>
      <text:p text:style-name="P48"><text:span text:style-name="T49">„</text:span><text:span text:style-name="T50">19.1.5</text:span><text:span text:style-name="T51">. teisės aktų nustatyta tvarka dalyvauti įgyvendinant Tinklo veiksmų programą ir metinius veiksmų planus;“.</text:span></text:p>
      <text:p text:style-name="P52"><text:span text:style-name="T53">6</text:span><text:span text:style-name="T54">. Išdėstau 22 punkto pirmąjį sakinį taip:</text:span></text:p>
      <text:p text:style-name="P55"><text:span text:style-name="T56">„</text:span><text:span text:style-name="T57">22</text:span><text:span text:style-name="T58">. Tinklo nariai apie visuotinį Tinklo susirinkimą yra informuojami raštu ir (arba) elektroniniu paštu ne vėliau kaip prieš 7 darbo dienas iki susirinkimo (laikoma, kad informacija yra pateikta nuo elektroninio laiško išsiuntimo dienos).“</text:span></text:p>
      <text:p text:style-name="P59"><text:span text:style-name="T60">7</text:span><text:span text:style-name="T61">. Išdėstau 32 punktą taip:</text:span></text:p>
      <text:p text:style-name="P62"><text:span text:style-name="T63">„</text:span><text:span text:style-name="T64">32</text:span><text:span text:style-name="T65">. Tinklo veiklai koordinuoti, Tinklo veiklos prioritetams svarstyti, Tinklo veiklai aktyvinti, Tinklo veiksmų programai bei lėšų metinių veiksmų planų įgyvendinimo limitui svarstyti, Tinklo veiksmų programos įgyvendinimo priežiūrai vykdyti iš Tinklo narių atstovų yra sudaroma Tinklo taryba.“</text:span></text:p>
      <text:p text:style-name="P66"><text:span text:style-name="T67">8</text:span><text:span text:style-name="T68">. Išdėstau 35 punkto pirmąjį sakinį taip:</text:span></text:p>
      <text:p text:style-name="P69"><text:span text:style-name="T70">„</text:span><text:span text:style-name="T71">35</text:span><text:span text:style-name="T72">. Kas du metus kiekvienas Tinklo komitetas Tinklo taryboje pakeičia ne mažiau kaip tris narius.“</text:span></text:p>
      <text:p text:style-name="P73"><text:span text:style-name="T74">9</text:span><text:span text:style-name="T75">. Įrašau 38 punkte po žodžio „teises“ žodžius „ir pareigas“.</text:span></text:p>
      <text:p text:style-name="P76"><text:span text:style-name="T77">10</text:span><text:span text:style-name="T78">. Išdėstau 48.1 punktą taip:</text:span></text:p>
      <text:p text:style-name="P79"><text:span text:style-name="T80">„</text:span><text:span text:style-name="T81">48.1</text:span><text:span text:style-name="T82">. registruoja narystės Tinkle prašymus ir dalyvauja sprendžiant klausimą dėl juridinių asmenų priėmimo į Tinklą;“.</text:span></text:p>
      <text:p text:style-name="P83"><text:span text:style-name="T84">11</text:span><text:span text:style-name="T85">. Pripažįstu netekusiu galios 56 punktą.</text:span></text:p>
      <text:p text:style-name="P86"><text:span text:style-name="T87">12</text:span><text:span text:style-name="T88">. Išdėstau 57 punktą taip:</text:span></text:p>
      <text:p text:style-name="P89"><text:span text:style-name="T90">„</text:span><text:span text:style-name="T91">57</text:span><text:span text:style-name="T92">. Sprendimą dėl metinio lėšų, skirtų Tinklo veiklai, limito priima Programos valdymo komitetas, sudarytas Lietuvos Respublikos žemės ūkio ministro 2009 m. kovo 19 d. įsakymu Nr. 3D-176 (Žin., 2009, Nr. </text:span><text:a xlink:href="https://www.e-tar.lt/portal/lt/legalAct/TAR.3DE4DD824228" office:target-frame-name="_blank" xlink:show="new"><text:span text:style-name="T93">32-1256</text:span></text:a><text:span text:style-name="T94">). Atsižvelgiant į Programos valdymo komiteto sprendimą, lėšų limitas tvirtinamas žemės ūkio ministro įsakymais.“</text:span></text:p>
      <text:p text:style-name="P95"/>
      <text:p text:style-name="P96"/>
      <text:p text:style-name="P97"><text:span text:style-name="T98">Žemės ūkio ministras</text:span><text:span text:style-name="T99"><text:tab/>Kazys Starkevičiu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9:11:00Z</meta:creation-date>
    <dc:date>2016-12-29T09:11:00Z</dc:date>
    <meta:template xlink:href="Normal.dotm" xlink:type="simple"/>
    <meta:editing-cycles>2</meta:editing-cycles>
    <meta:editing-duration>PT0S</meta:editing-duration>
    <meta:document-statistic meta:page-count="1" meta:paragraph-count="73" meta:word-count="381" meta:character-count="2954" meta:row-count="110" meta:non-whitespace-character-count="2646"/>
  </office:meta>
</office:document-meta>
</file>