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MUITINĖS DEPARTAMENTO<text:s/></text:span></text:p>
      <text:p text:style-name="P4">PRIE LIETUVOS RESPUBLIKOS FINANSŲ MINISTERIJOS GENERALINIO DIREKTORIAUS</text:p>
      <text:p text:style-name="P5">ĮSAKYMAS</text:p>
      <text:p text:style-name="P6"/>
      <text:p text:style-name="P7">DĖL MUITINĖS DEPARTAMENTO GENERALINIO DIREKTORIAUS 2007 M. GEGUŽĖS 14 D. ĮSAKYMO Nr. 1B-343 „DĖL TIR KNYGELĖS PILDYMO TAISYKLIŲ PATVIRTINIMO“ PAKEITIMO</text:p>
      <text:p text:style-name="P8"/>
      <text:p text:style-name="P9">2009 m. birželio 30 d. Nr. 1B-377</text:p>
      <text:p text:style-name="P10">Vilnius</text:p>
      <text:p text:style-name="P11"/>
      <text:p text:style-name="P12"><text:span text:style-name="T13">Pakeičiu</text:span><text:span text:style-name="T14"><text:s/>TIR knygelės pildymo taisykles, patvirtintas Muitinės departamento generalinio direktoriaus 2007 m. gegužės 14 d. įsakymu Nr. 1B-343 „Dėl TIR knygelės pildymo taisyklių patvirtinimo“ (Žin., 2007, Nr.<text:s/></text:span><text:a xlink:href="https://www.e-tar.lt/portal/lt/legalAct/TAR.06C9FDC7ABF1" office:target-frame-name="_blank" xlink:show="new"><text:span text:style-name="T15">55-2167</text:span></text:a><text:span text:style-name="T16">; 2008, Nr.<text:s/></text:span><text:a xlink:href="https://www.e-tar.lt/portal/lt/legalAct/TAR.95C652D44922" office:target-frame-name="_blank" xlink:show="new"><text:span text:style-name="T17">64-2443</text:span></text:a><text:span text:style-name="T18">), ir išdėstau 17 punktą taip:</text:span></text:p>
      <text:p text:style-name="P19"><text:span text:style-name="T20">„</text:span><text:span text:style-name="T21">17</text:span><text:span text:style-name="T22">. Gabenant alkoholinius gėrimus ir tabako gaminius (KN kodai <text:s/>2207 10, 2208, 2402 10, 2402 20, 2403 10) turi būti pateikta TIR knygelė, kurios viršelyje ir visuose lapuose turi būti aiškiai matomi užrašai „TABACCO/ALCOHOL“ ir „TABAC/ALCOOL“. Be to, tarp viršelio ir geltonojo lapo įsegtame lape turi būti nurodytas gabenamų alkoholinių gėrimų ir tabako gaminių, kuriems teikiama garantija, sąrašas.“</text:span></text:p>
      <text:p text:style-name="P23"/>
      <text:p text:style-name="P24"/>
      <text:p text:style-name="P25"><text:span text:style-name="T26">L. e. generalinio direktoriaus pareigas</text:span><text:span text:style-name="T27"><text:tab/>Ramutė Liupkevičienė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5-05T05:37:00Z</meta:creation-date>
    <dc:date>2016-05-05T05:37:00Z</dc:date>
    <meta:template xlink:href="Normal" xlink:type="simple"/>
    <meta:editing-cycles>2</meta:editing-cycles>
    <meta:editing-duration>PT0S</meta:editing-duration>
    <meta:document-statistic meta:page-count="1" meta:paragraph-count="14" meta:word-count="146" meta:character-count="1204" meta:row-count="56" meta:non-whitespace-character-count="1072"/>
  </office:meta>
</office:document-meta>
</file>