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IRŽELIO 15 D. NUTARIMO NR. 458 PAPILDYMO</text:p>
      <text:p text:style-name="P15"/>
      <text:p text:style-name="P16">1993 m. kovo 26 d. Nr. 20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pildyti Lietuvos Respublikos Vyriausybės 1992 m. birželio 15 d. nutarimo Nr. 458 „Dėl kompensacijų, išmokamų pagal Lietuvos Ministrų Tarybos 1988 m. gruodžio 27 d. nutarimą Nr. 368“ (Žin., 1992, Nr.<text:s/></text:span><text:a xlink:href="https://www.e-tar.lt/portal/lt/legalAct/TAR.0C49F145DA72" office:target-frame-name="_blank" xlink:show="new"><text:span text:style-name="T24">24-723</text:span></text:a><text:span text:style-name="T25">) 2.2 punktą šia pastraipa:</text:span></text:p>
      <text:p text:style-name="P26"><text:span text:style-name="T27">„Kai grąžintino turto vertės atlyginimo suma (išskyrus grąžintino turto vertės atlyginimo sumą už pastatus miestuose) išmokama iš įmonių, įstaigų ar organizacijų lėšų, savivaldybės iš savo biudžeto lėšų išmoka skirtumą tarp išmokėtos grąžintino turto vertės atlyginimo sumos ir sumos, indeksuotos koeficientu 7“.</text:span></text:p>
      <text:p text:style-name="P28"/>
      <text:p text:style-name="P29"/>
      <text:p text:style-name="P30"/>
      <text:p text:style-name="P31">MINISTRAS PIRMININKAS<text:tab/>BRONISLOVAS LUBYS</text:p>
      <text:p text:style-name="P32"/>
      <text:p text:style-name="P33"/>
      <text:p text:style-name="P34"/>
      <text:p text:style-name="P35">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0:41:00Z</meta:creation-date>
    <dc:date>2019-08-13T10:41:00Z</dc:date>
    <meta:template xlink:href="Normal.dotm" xlink:type="simple"/>
    <meta:editing-cycles>2</meta:editing-cycles>
    <meta:editing-duration>PT0S</meta:editing-duration>
    <meta:document-statistic meta:page-count="1" meta:paragraph-count="9" meta:word-count="114" meta:character-count="936" meta:row-count="37" meta:non-whitespace-character-count="831"/>
  </office:meta>
</office:document-meta>
</file>