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center"/>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center"/>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style:tab-stops>
          <style:tab-stop style:type="right" style:position="6.6937in"/>
        </style:tab-stops>
      </style:paragraph-properties>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TableColumn208" style:family="table-column">
      <style:table-column-properties style:column-width="3.0076in"/>
    </style:style>
    <style:style style:name="TableColumn209" style:family="table-column">
      <style:table-column-properties style:column-width="1.7048in"/>
    </style:style>
    <style:style style:name="TableColumn210" style:family="table-column">
      <style:table-column-properties style:column-width="0.784in"/>
    </style:style>
    <style:style style:name="TableColumn211" style:family="table-column">
      <style:table-column-properties style:column-width="1.3465in"/>
    </style:style>
    <style:style style:name="Table207" style:family="table" style:master-page-name="MP1">
      <style:table-properties style:width="6.843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language="en" fo:country="US"/>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olumn273" style:family="table-column">
      <style:table-column-properties style:column-width="0.6354in"/>
    </style:style>
    <style:style style:name="TableColumn274" style:family="table-column">
      <style:table-column-properties style:column-width="1.6562in"/>
    </style:style>
    <style:style style:name="TableColumn275" style:family="table-column">
      <style:table-column-properties style:column-width="0.6722in"/>
    </style:style>
    <style:style style:name="TableColumn276" style:family="table-column">
      <style:table-column-properties style:column-width="1.7423in"/>
    </style:style>
    <style:style style:name="TableColumn277" style:family="table-column">
      <style:table-column-properties style:column-width="1.4645in"/>
    </style:style>
    <style:style style:name="TableColumn278" style:family="table-column">
      <style:table-column-properties style:column-width="1.0486in"/>
    </style:style>
    <style:style style:name="TableColumn279" style:family="table-column">
      <style:table-column-properties style:column-width="1.0194in"/>
    </style:style>
    <style:style style:name="TableColumn280" style:family="table-column">
      <style:table-column-properties style:column-width="0.4847in"/>
    </style:style>
    <style:style style:name="TableColumn281" style:family="table-column">
      <style:table-column-properties style:column-width="1.0687in"/>
    </style:style>
    <style:style style:name="TableColumn282" style:family="table-column">
      <style:table-column-properties style:column-width="1.0291in"/>
    </style:style>
    <style:style style:name="Table272" style:family="table">
      <style:table-properties style:width="10.8215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0395in" fo:margin-right="-0.0541in">
        <style:tab-stops/>
      </style:paragraph-properties>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395in" fo:margin-right="-0.0541in">
        <style:tab-stops/>
      </style:paragraph-properties>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395in" fo:margin-right="-0.0541in">
        <style:tab-stops/>
      </style:paragraph-properties>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0395in" fo:margin-right="-0.0541in">
        <style:tab-stops/>
      </style:paragraph-properties>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395in" fo:margin-right="-0.0541in">
        <style:tab-stops/>
      </style:paragraph-properties>
      <style:text-properties fo:color="#000000"/>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395in" fo:margin-right="-0.0541in">
        <style:tab-stops/>
      </style:paragraph-properties>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395in" fo:margin-right="-0.0541in">
        <style:tab-stops/>
      </style:paragraph-properties>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395in" fo:margin-right="-0.0541in">
        <style:tab-stops/>
      </style:paragraph-properties>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left="-0.0395in" fo:margin-right="-0.0541in">
        <style:tab-stops/>
      </style:paragraph-properties>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395in" fo:margin-right="-0.0541in">
        <style:tab-stops/>
      </style:paragraph-properties>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margin-left="-0.0395in" fo:margin-right="-0.0541in">
        <style:tab-stops/>
      </style:paragraph-properties>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fo:margin-left="-0.0395in" fo:margin-right="-0.0541in">
        <style:tab-stops/>
      </style:paragraph-properties>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395in" fo:margin-right="-0.0541in">
        <style:tab-stops/>
      </style:paragraph-properties>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margin-left="-0.0395in" fo:margin-right="-0.0541in">
        <style:tab-stops/>
      </style:paragraph-properties>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0395in" fo:margin-right="-0.0541in">
        <style:tab-stops/>
      </style:paragraph-properties>
      <style:text-properties fo:color="#00000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0395in" fo:margin-right="-0.0541in">
        <style:tab-stops/>
      </style:paragraph-properties>
      <style:text-properties fo:color="#000000"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395in" fo:margin-right="-0.0541in">
        <style:tab-stops/>
      </style:paragraph-properties>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395in" fo:margin-right="-0.0541in">
        <style:tab-stops/>
      </style:paragraph-properties>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margin-left="-0.0395in" fo:margin-right="-0.0541in">
        <style:tab-stops/>
      </style:paragraph-properties>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0395in" fo:margin-right="-0.0541in">
        <style:tab-stops/>
      </style:paragraph-properties>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left="-0.0395in" fo:margin-right="-0.0541in">
        <style:tab-stops/>
      </style:paragraph-properties>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left="-0.0395in" fo:margin-right="-0.0541in">
        <style:tab-stops/>
      </style:paragraph-properties>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0395in" fo:margin-right="-0.0541in">
        <style:tab-stops/>
      </style:paragraph-properties>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395in" fo:margin-right="-0.0541in">
        <style:tab-stops/>
      </style:paragraph-properties>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395in" fo:margin-right="-0.0541in">
        <style:tab-stops/>
      </style:paragraph-properties>
      <style:text-properties fo:color="#000000"/>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395in" fo:margin-right="-0.0541in">
        <style:tab-stops/>
      </style:paragraph-properties>
      <style:text-properties fo:color="#000000"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0395in" fo:margin-right="-0.0541in">
        <style:tab-stops/>
      </style:paragraph-properties>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395in" fo:margin-right="-0.0541in">
        <style:tab-stops/>
      </style:paragraph-properties>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395in" fo:margin-right="-0.0541in">
        <style:tab-stops/>
      </style:paragraph-properties>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0395in" fo:margin-right="-0.0541in">
        <style:tab-stops/>
      </style:paragraph-properties>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0395in" fo:margin-right="-0.0541in">
        <style:tab-stops/>
      </style:paragraph-properties>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margin-left="-0.0395in" fo:margin-right="-0.0541in">
        <style:tab-stops/>
      </style:paragraph-properties>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left="-0.0395in" fo:margin-right="-0.0541in">
        <style:tab-stops/>
      </style:paragraph-properties>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left="-0.0395in" fo:margin-right="-0.0541in">
        <style:tab-stops/>
      </style:paragraph-properties>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395in" fo:margin-right="-0.0541in">
        <style:tab-stops/>
      </style:paragraph-properties>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395in" fo:margin-right="-0.0541in">
        <style:tab-stops/>
      </style:paragraph-properties>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395in" fo:margin-right="-0.0541in">
        <style:tab-stops/>
      </style:paragraph-properties>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0395in" fo:margin-right="-0.0541in">
        <style:tab-stops/>
      </style:paragraph-properties>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left="-0.0395in" fo:margin-right="-0.0541in">
        <style:tab-stops/>
      </style:paragraph-properties>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left="-0.0395in" fo:margin-right="-0.0541in">
        <style:tab-stops/>
      </style:paragraph-properties>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395in" fo:margin-right="-0.0541in">
        <style:tab-stops/>
      </style:paragraph-properties>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395in" fo:margin-right="-0.0541in">
        <style:tab-stops/>
      </style:paragraph-properties>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395in" fo:margin-right="-0.0541in">
        <style:tab-stops/>
      </style:paragraph-properties>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395in" fo:margin-right="-0.0541in">
        <style:tab-stops/>
      </style:paragraph-properties>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395in" fo:margin-right="-0.0541in">
        <style:tab-stops/>
      </style:paragraph-properties>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395in" fo:margin-right="-0.0541in">
        <style:tab-stops/>
      </style:paragraph-properties>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0395in" fo:margin-right="-0.0541in">
        <style:tab-stops/>
      </style:paragraph-properties>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395in" fo:margin-right="-0.0541in">
        <style:tab-stops/>
      </style:paragraph-properties>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395in" fo:margin-right="-0.0541in">
        <style:tab-stops/>
      </style:paragraph-properties>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395in" fo:margin-right="-0.0541in">
        <style:tab-stops/>
      </style:paragraph-properties>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395in" fo:margin-right="-0.0541in">
        <style:tab-stops/>
      </style:paragraph-properties>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395in" fo:margin-right="-0.0541in">
        <style:tab-stops/>
      </style:paragraph-properties>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395in" fo:margin-right="-0.0541in">
        <style:tab-stops/>
      </style:paragraph-properties>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395in" fo:margin-right="-0.0541in">
        <style:tab-stops/>
      </style:paragraph-properties>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395in" fo:margin-right="-0.0541in">
        <style:tab-stops/>
      </style:paragraph-properties>
      <style:text-properties fo:color="#00000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395in" fo:margin-right="-0.0541in">
        <style:tab-stops/>
      </style:paragraph-properties>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395in" fo:margin-right="-0.0541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395in" fo:margin-right="-0.0541in">
        <style:tab-stops/>
      </style:paragraph-properties>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395in" fo:margin-right="-0.0541in">
        <style:tab-stops/>
      </style:paragraph-properties>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395in" fo:margin-right="-0.0541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395in" fo:margin-right="-0.0541in">
        <style:tab-stops/>
      </style:paragraph-properties>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395in" fo:margin-right="-0.0541in">
        <style:tab-stops/>
      </style:paragraph-properties>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395in" fo:margin-right="-0.0541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395in" fo:margin-right="-0.0541in">
        <style:tab-stops/>
      </style:paragraph-properties>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395in" fo:margin-right="-0.0541in">
        <style:tab-stops/>
      </style:paragraph-properties>
      <style:text-properties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395in" fo:margin-right="-0.0541in">
        <style:tab-stops/>
      </style:paragraph-properties>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395in" fo:margin-right="-0.0541in">
        <style:tab-stops/>
      </style:paragraph-properties>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395in" fo:margin-right="-0.0541in">
        <style:tab-stops/>
      </style:paragraph-properties>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left="-0.0395in" fo:margin-right="-0.0541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left="-0.0395in" fo:margin-right="-0.0541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left="-0.0395in" fo:margin-right="-0.0541in">
        <style:tab-stops/>
      </style:paragraph-properties>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395in" fo:margin-right="-0.0541in">
        <style:tab-stops/>
      </style:paragraph-properties>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395in" fo:margin-right="-0.0541in">
        <style:tab-stops/>
      </style:paragraph-properties>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395in" fo:margin-right="-0.0541in">
        <style:tab-stops/>
      </style:paragraph-properties>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395in" fo:margin-right="-0.0541in">
        <style:tab-stops/>
      </style:paragraph-properties>
      <style:text-properties fo:color="#00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395in" fo:margin-right="-0.0541in">
        <style:tab-stops/>
      </style:paragraph-properties>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395in" fo:margin-right="-0.0541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0395in" fo:margin-right="-0.0541in">
        <style:tab-stops/>
      </style:paragraph-properties>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left="-0.0395in" fo:margin-right="-0.0541in">
        <style:tab-stops/>
      </style:paragraph-properties>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395in" fo:margin-right="-0.0541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left="-0.0395in" fo:margin-right="-0.0541in">
        <style:tab-stops/>
      </style:paragraph-properties>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395in" fo:margin-right="-0.0541in">
        <style:tab-stops/>
      </style:paragraph-properties>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395in" fo:margin-right="-0.0541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395in" fo:margin-right="-0.0541in">
        <style:tab-stops/>
      </style:paragraph-properties>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395in" fo:margin-right="-0.0541in">
        <style:tab-stops/>
      </style:paragraph-properties>
      <style:text-properties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395in" fo:margin-right="-0.0541in">
        <style:tab-stops/>
      </style:paragraph-properties>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395in" fo:margin-right="-0.0541in">
        <style:tab-stops/>
      </style:paragraph-properties>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395in" fo:margin-right="-0.0541in">
        <style:tab-stops/>
      </style:paragraph-properties>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margin-left="-0.0395in" fo:margin-right="-0.0541in">
        <style:tab-stops/>
      </style:paragraph-properties>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margin-left="-0.0395in" fo:margin-right="-0.0541in">
        <style:tab-stops/>
      </style:paragraph-properties>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margin-left="-0.0395in" fo:margin-right="-0.0541in">
        <style:tab-stops/>
      </style:paragraph-properties>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395in" fo:margin-right="-0.0541in">
        <style:tab-stops/>
      </style:paragraph-properties>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left="-0.0395in" fo:margin-right="-0.0541in">
        <style:tab-stops/>
      </style:paragraph-properties>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margin-left="-0.0395in" fo:margin-right="-0.0541in">
        <style:tab-stops/>
      </style:paragraph-properties>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395in" fo:margin-right="-0.0541in">
        <style:tab-stops/>
      </style:paragraph-properties>
      <style:text-properties fo:color="#000000"/>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395in" fo:margin-right="-0.0541in">
        <style:tab-stops/>
      </style:paragraph-properties>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395in" fo:margin-right="-0.0541in">
        <style:tab-stops/>
      </style:paragraph-properties>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395in" fo:margin-right="-0.0541in">
        <style:tab-stops/>
      </style:paragraph-properties>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395in" fo:margin-right="-0.0541in">
        <style:tab-stops/>
      </style:paragraph-properties>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395in" fo:margin-right="-0.0541in">
        <style:tab-stops/>
      </style:paragraph-properties>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395in" fo:margin-right="-0.0541in">
        <style:tab-stops/>
      </style:paragraph-properties>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0395in" fo:margin-right="-0.0541in">
        <style:tab-stops/>
      </style:paragraph-properties>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left="-0.0395in" fo:margin-right="-0.0541in">
        <style:tab-stops/>
      </style:paragraph-properties>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395in" fo:margin-right="-0.0541in">
        <style:tab-stops/>
      </style:paragraph-properties>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395in" fo:margin-right="-0.0541in">
        <style:tab-stops/>
      </style:paragraph-properties>
      <style:text-properties fo:color="#000000"/>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395in" fo:margin-right="-0.0541in">
        <style:tab-stops/>
      </style:paragraph-properties>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395in" fo:margin-right="-0.0541in">
        <style:tab-stops/>
      </style:paragraph-properties>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395in" fo:margin-right="-0.0541in">
        <style:tab-stops/>
      </style:paragraph-properties>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left="-0.0395in" fo:margin-right="-0.0541in">
        <style:tab-stops/>
      </style:paragraph-properties>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0395in" fo:margin-right="-0.0541in">
        <style:tab-stops/>
      </style:paragraph-properties>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left="-0.0395in" fo:margin-right="-0.0541in">
        <style:tab-stops/>
      </style:paragraph-properties>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395in" fo:margin-right="-0.0541in">
        <style:tab-stops/>
      </style:paragraph-properties>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margin-left="-0.0395in" fo:margin-right="-0.0541in">
        <style:tab-stops/>
      </style:paragraph-properties>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395in" fo:margin-right="-0.0541in">
        <style:tab-stops/>
      </style:paragraph-properties>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395in" fo:margin-right="-0.0541in">
        <style:tab-stops/>
      </style:paragraph-properties>
      <style:text-properties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395in" fo:margin-right="-0.0541in">
        <style:tab-stops/>
      </style:paragraph-properties>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fo:margin-left="-0.0395in" fo:margin-right="-0.0541in">
        <style:tab-stops/>
      </style:paragraph-properties>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395in" fo:margin-right="-0.0541in">
        <style:tab-stops/>
      </style:paragraph-properties>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395in" fo:margin-right="-0.0541in">
        <style:tab-stops/>
      </style:paragraph-properties>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395in" fo:margin-right="-0.0541in">
        <style:tab-stops/>
      </style:paragraph-properties>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395in" fo:margin-right="-0.0541in">
        <style:tab-stops/>
      </style:paragraph-properties>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395in" fo:margin-right="-0.0541in">
        <style:tab-stops/>
      </style:paragraph-properties>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395in" fo:margin-right="-0.0541in">
        <style:tab-stops/>
      </style:paragraph-properties>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left="-0.0395in" fo:margin-right="-0.0541in">
        <style:tab-stops/>
      </style:paragraph-properties>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left="-0.0395in" fo:margin-right="-0.0541in">
        <style:tab-stops/>
      </style:paragraph-properties>
      <style:text-properties fo:color="#000000"/>
    </style:style>
    <style:style style:name="P546" style:parent-style-name="Normal" style:family="paragraph">
      <style:text-properties fo:color="#000000"/>
    </style:style>
    <style:style style:name="TableColumn548" style:family="table-column">
      <style:table-column-properties style:column-width="3.2416in"/>
    </style:style>
    <style:style style:name="TableColumn549" style:family="table-column">
      <style:table-column-properties style:column-width="3.6013in"/>
    </style:style>
    <style:style style:name="Table547" style:family="table">
      <style:table-properties style:width="6.843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color="#000000"/>
    </style:style>
    <style:style style:name="P553" style:parent-style-name="Normal" style:family="paragraph">
      <style:paragraph-properties fo:text-align="end"/>
      <style:text-properties fo:color="#000000"/>
    </style:style>
    <style:style style:name="P554" style:parent-style-name="Normal" style:family="paragraph">
      <style:paragraph-properties fo:text-align="end"/>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1.2083in"/>
      <style:text-properties fo:color="#000000"/>
    </style:style>
    <style:style style:name="P557" style:parent-style-name="Normal" style:family="paragraph">
      <style:text-properties fo:color="#000000"/>
    </style:style>
    <style:style style:name="P558" style:parent-style-name="Normal" style:family="paragraph">
      <style:paragraph-properties fo:text-indent="1.2083in"/>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end"/>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625in"/>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master-page-name="MP2" style:family="paragraph">
      <style:paragraph-properties fo:break-before="page" fo:text-align="center"/>
      <style:text-properties fo:color="#000000"/>
    </style:style>
    <style:style style:name="TableColumn574" style:family="table-column">
      <style:table-column-properties style:column-width="2.5513in"/>
    </style:style>
    <style:style style:name="TableColumn575" style:family="table-column">
      <style:table-column-properties style:column-width="1.9201in"/>
    </style:style>
    <style:style style:name="TableColumn576" style:family="table-column">
      <style:table-column-properties style:column-width="0.3451in"/>
    </style:style>
    <style:style style:name="TableColumn577" style:family="table-column">
      <style:table-column-properties style:column-width="2.0263in"/>
    </style:style>
    <style:style style:name="Table573" style:family="table">
      <style:table-properties style:width="6.843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language="en" fo:country="US"/>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fo:font-size="10pt" style:font-size-asian="10pt" style:language-asian="lt" style:country-asian="LT"/>
    </style:style>
    <style:style style:name="T624" style:parent-style-name="DefaultParagraphFont" style:family="text">
      <style:text-properties fo:color="#000000" fo:font-size="10pt" style:font-size-asian="10pt" fo:language="en" fo:country="US" style:language-asian="lt" style:country-asian="L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text-properties fo:color="#000000"/>
    </style:style>
    <style:style style:name="TableColumn630" style:family="table-column">
      <style:table-column-properties style:column-width="0.4631in"/>
    </style:style>
    <style:style style:name="TableColumn631" style:family="table-column">
      <style:table-column-properties style:column-width="1.8722in"/>
    </style:style>
    <style:style style:name="TableColumn632" style:family="table-column">
      <style:table-column-properties style:column-width="0.4527in"/>
    </style:style>
    <style:style style:name="TableColumn633" style:family="table-column">
      <style:table-column-properties style:column-width="0.4625in"/>
    </style:style>
    <style:style style:name="TableColumn634" style:family="table-column">
      <style:table-column-properties style:column-width="0.3909in"/>
    </style:style>
    <style:style style:name="TableColumn635" style:family="table-column">
      <style:table-column-properties style:column-width="0.4215in"/>
    </style:style>
    <style:style style:name="TableColumn636" style:family="table-column">
      <style:table-column-properties style:column-width="0.4215in"/>
    </style:style>
    <style:style style:name="TableColumn637" style:family="table-column">
      <style:table-column-properties style:column-width="0.384in"/>
    </style:style>
    <style:style style:name="TableColumn638" style:family="table-column">
      <style:table-column-properties style:column-width="0.4215in"/>
    </style:style>
    <style:style style:name="TableColumn639" style:family="table-column">
      <style:table-column-properties style:column-width="0.4215in"/>
    </style:style>
    <style:style style:name="TableColumn640" style:family="table-column">
      <style:table-column-properties style:column-width="0.4979in"/>
    </style:style>
    <style:style style:name="TableColumn641" style:family="table-column">
      <style:table-column-properties style:column-width="0.4201in"/>
    </style:style>
    <style:style style:name="TableColumn642" style:family="table-column">
      <style:table-column-properties style:column-width="0.4201in"/>
    </style:style>
    <style:style style:name="TableColumn643" style:family="table-column">
      <style:table-column-properties style:column-width="0.3722in"/>
    </style:style>
    <style:style style:name="TableColumn644" style:family="table-column">
      <style:table-column-properties style:column-width="0.4201in"/>
    </style:style>
    <style:style style:name="TableColumn645" style:family="table-column">
      <style:table-column-properties style:column-width="0.4201in"/>
    </style:style>
    <style:style style:name="TableColumn646" style:family="table-column">
      <style:table-column-properties style:column-width="0.4201in"/>
    </style:style>
    <style:style style:name="TableColumn647" style:family="table-column">
      <style:table-column-properties style:column-width="0.4201in"/>
    </style:style>
    <style:style style:name="TableColumn648" style:family="table-column">
      <style:table-column-properties style:column-width="0.4201in"/>
    </style:style>
    <style:style style:name="TableColumn649" style:family="table-column">
      <style:table-column-properties style:column-width="0.4208in"/>
    </style:style>
    <style:style style:name="TableColumn650" style:family="table-column">
      <style:table-column-properties style:column-width="0.4208in"/>
    </style:style>
    <style:style style:name="TableColumn651" style:family="table-column">
      <style:table-column-properties style:column-width="0.4208in"/>
    </style:style>
    <style:style style:name="Table629" style:family="table">
      <style:table-properties style:width="10.7854in" fo:margin-left="-0.2416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style>
    <style:style style:name="TableRow673" style:family="table-row">
      <style:table-row-properties/>
    </style:style>
    <style:style style:name="P674" style:parent-style-name="Normal" style:family="paragraph">
      <style:paragraph-properties fo:text-align="center"/>
      <style:text-properties fo:color="#000000" fo:font-size="8pt" style:font-size-asian="8pt" style:font-size-complex="8pt"/>
    </style:style>
    <style:style style:name="P675" style:parent-style-name="Normal" style:family="paragraph">
      <style:paragraph-properties fo:text-align="center"/>
      <style:text-properties fo:color="#000000" fo:font-size="8pt" style:font-size-asian="8pt" style:font-size-complex="8pt"/>
    </style:style>
    <style:style style:name="P676" style:parent-style-name="Normal" style:family="paragraph">
      <style:paragraph-properties fo:text-align="center"/>
      <style:text-properties fo:color="#000000" fo:font-size="8pt" style:font-size-asian="8pt" style:font-size-complex="8pt"/>
    </style:style>
    <style:style style:name="P677" style:parent-style-name="Normal" style:family="paragraph">
      <style:paragraph-properties fo:text-align="center"/>
      <style:text-properties fo:color="#000000"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8pt" style:font-size-asian="8pt" style:font-size-complex="8pt"/>
    </style:style>
    <style:style style:name="TableRow702" style:family="table-row">
      <style:table-row-properties/>
    </style:style>
    <style:style style:name="P703" style:parent-style-name="Normal" style:family="paragraph">
      <style:paragraph-properties fo:text-align="center"/>
      <style:text-properties fo:color="#000000" fo:font-size="8pt" style:font-size-asian="8pt" style:font-size-complex="8pt"/>
    </style:style>
    <style:style style:name="P704" style:parent-style-name="Normal" style:family="paragraph">
      <style:paragraph-properties fo:text-align="center"/>
      <style:text-properties fo:color="#000000" fo:font-size="8pt" style:font-size-asian="8pt" style:font-size-complex="8pt"/>
    </style:style>
    <style:style style:name="P705" style:parent-style-name="Normal" style:family="paragraph">
      <style:paragraph-properties fo:text-align="center"/>
      <style:text-properties fo:color="#000000" fo:font-size="8pt" style:font-size-asian="8pt" style:font-size-complex="8pt"/>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8pt" style:font-size-asian="8pt" style:font-size-complex="8pt"/>
    </style:style>
    <style:style style:name="P716" style:parent-style-name="Normal" style:family="paragraph">
      <style:paragraph-properties fo:text-align="center"/>
      <style:text-properties fo:color="#000000"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P721" style:parent-style-name="Normal" style:family="paragraph">
      <style:paragraph-properties fo:text-align="center"/>
      <style:text-properties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8pt" style:font-size-asian="8pt" style:font-size-complex="8pt"/>
    </style:style>
    <style:style style:name="P726" style:parent-style-name="Normal" style:family="paragraph">
      <style:paragraph-properties fo:text-align="center"/>
      <style:text-properties fo:color="#000000"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P736" style:parent-style-name="Normal" style:family="paragraph">
      <style:paragraph-properties fo:text-align="center"/>
      <style:text-properties fo:color="#000000" fo:font-size="8pt" style:font-size-asian="8pt" style:font-size-complex="8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75in" fo:margin-right="-0.0472in">
        <style:tab-stops/>
      </style:paragraph-properties>
      <style:text-properties fo:color="#000000" fo:font-size="8pt" style:font-size-asian="8pt" style:font-size-complex="8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75in" fo:margin-right="-0.0472in">
        <style:tab-stops/>
      </style:paragraph-properties>
      <style:text-properties fo:color="#000000" fo:font-size="8pt" style:font-size-asian="8pt" style:font-size-complex="8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color="#000000"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fo:color="#000000"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8pt" style:font-size-asian="8pt" style:font-size-complex="8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fo:font-size="8pt" style:font-size-asian="8pt" style:font-size-complex="8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color="#000000"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8pt" style:font-size-asian="8pt" style:font-size-complex="8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75in" fo:margin-right="-0.0472in">
        <style:tab-stops/>
      </style:paragraph-properties>
      <style:text-properties fo:color="#000000"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fo:margin-left="-0.075in" fo:margin-right="-0.0472in">
        <style:tab-stops/>
      </style:paragraph-properties>
      <style:text-properties fo:color="#000000"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color="#000000"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color="#000000"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75in" fo:margin-right="-0.0472in">
        <style:tab-stops/>
      </style:paragraph-properties>
      <style:text-properties fo:color="#000000"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text:span text:style-name="T9"><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0">VALSTYBINĖS LIGONIŲ KASOS DIREKTORIAUS</text:span></text:p>
      <text:p text:style-name="P11"/>
      <text:p text:style-name="P12">Į S A K Y M A S</text:p>
      <text:p text:style-name="P13">DĖL VALSTYBINĖS LIGONIŲ KASOS DIREKTORIAUS 1999 08 04 ĮSAKYMO NR. 77 DALINIO PAKEITIMO IR PAPILDYMO</text:p>
      <text:p text:style-name="P14"/>
      <text:p text:style-name="P15">1999 m. gruodžio 7 d. Nr. 118</text:p>
      <text:p text:style-name="P16">Vilnius</text:p>
      <text:p text:style-name="P17"/>
      <text:p text:style-name="P18"/>
      <text:p text:style-name="P19"><text:span text:style-name="T20">Siekdamas užtikrinti racionalų Privalomojo sveikatos draudimo fondo biudžeto lėšų bei konservuoto kraujo ir jo komponentų naudojimą, vadovaudamasis Privalomojo sveikatos draudimo tarybos nutarimu (1997 12 22 posėdžio protokolas Nr. 12) ir suderinęs su Sveikatos apsaugos ministerija (1999 12 03 raštas Nr. 40-13-6640),</text:span></text:p>
      <text:p text:style-name="P21"><text:span text:style-name="T22">ĮSAKAU:</text:span></text:p>
      <text:p text:style-name="P23"><text:span text:style-name="T24">1</text:span><text:span text:style-name="T25">. Patvirtinti teritorinių ligonių kasų teikiamą Valstybinei ligonių kasai statistinės ekonominės atskaitomybės formą KR 04ek TLK (pridedama).</text:span></text:p>
      <text:p text:style-name="P26"><text:span text:style-name="T27">2</text:span><text:span text:style-name="T28">. Patvirtinti kraujo donorystės įstaigų teikiamą teritorinėms ligonių kasoms statistinės ekonominės atskaitomybės formą KR 01-2ek KDĮ (pridedama).</text:span></text:p>
      <text:p text:style-name="P29"><text:span text:style-name="T30">3</text:span><text:span text:style-name="T31">. Laikyti negaliojančia Valstybinės ligonių kasos direktoriaus 1999 08 04 įsakymu Nr. 77 patvirtintą statistinės ekonominės atskaitomybės formą KR 04ek TLK.</text:span></text:p>
      <text:p text:style-name="P32"><text:span text:style-name="T33">4</text:span><text:span text:style-name="T34">. Iš dalies pakeisti Valstybinės ligonių kasos direktoriaus 1999 08 04 įsakymu Nr. 77 patvirtintą Laikinąją kraujo paruošimo, perdirbimo, tiekimo bei naudojimo atskaitomybės ir mokėjimo tvarką, papildant:</text:span></text:p>
      <text:p text:style-name="P35"><text:span text:style-name="T36">4.1</text:span><text:span text:style-name="T37">. 7.8.5 papunktį, po žodžių “Mokėjimo suma: už paruoštą konservuotą kraują ir plazmaferezės būdu paruoštą plazmą” įrašyti žodžius “Mokėjimo suma: už preparatų gamybai pateiktą plazmą” ir išdėstyti jį taip:</text:span></text:p>
      <text:p text:style-name="P38"><text:span text:style-name="T39">“</text:span><text:span text:style-name="T40">7.8.5</text:span><text:span text:style-name="T41">. Grafa “Mokėjimo suma iš viso” pildoma sumuojant atitinkamos eilutės grafas “Mokėjimo suma: už paruoštą konservuotą kraują ir plazmaferezės būdu paruoštą plazmą”, “Mokėjimo suma: už preparatų gamybai pateiktą plazmą”, “Mokėjimo suma: už pateiktus kraujo komponentus”, “Mokėjimo suma: už pateiktus kraujo preparatus”.”</text:span></text:p>
      <text:p text:style-name="P42"><text:span text:style-name="T43">4.2</text:span><text:span text:style-name="T44">. 7.8.8 papunkčiu, išdėstytu taip:</text:span></text:p>
      <text:p text:style-name="P45"><text:span text:style-name="T46">“</text:span><text:span text:style-name="T47">7.8.8</text:span><text:span text:style-name="T48">. Grafos “Mokėjimo suma: už preparatų gamybai pateiktą plazmą” duomenys turi sutapti su formos<text:s/></text:span><text:span text:style-name="T49">KR 01-2ek KDĮ</text:span><text:span text:style-name="T50"><text:s/>grafos “Plazma, pateikta preparatų gamybai, už kurią moka TLK” duomenimis.”</text:span></text:p>
      <text:p text:style-name="P51"><text:span text:style-name="T52">4.3</text:span><text:span text:style-name="T53">. 8.3.3 papunkčiu, išdėstytu taip:</text:span></text:p>
      <text:p text:style-name="P54"><text:span text:style-name="T55">“</text:span><text:span text:style-name="T56">8.3.3</text:span><text:span text:style-name="T57">. per ataskaitinį laikotarpį<text:s/></text:span><text:span text:style-name="T58">toje įstaigoje iš konservuoto kraujo (kai jo gamyba atitinka ASPĮ eritrocitų ir trombocitų masės poreikius) paruoštą<text:s/></text:span><text:span text:style-name="T59">plazmos kiekį, kuris nebuvo pateiktas gydymo tikslams, tačiau<text:s/></text:span><text:span text:style-name="T60">perduotas toliau gaminti (</text:span><text:span text:style-name="T61">toje pačioje ar kitoje KDĮ), išskyrus pirmosios paros šaldytos plazmos kiekį, kuris turėjo būti pateiktas ASPĮ vietoj plazmos, paruoštos plazmaferezės būdu.</text:span></text:p>
      <text:p text:style-name="P62">PASTABA.</text:p>
      <text:p text:style-name="P63"><text:span text:style-name="T64">1. Sąskaitoje ar sąskaitose, pateiktose TLK per ataskaitinį laikotarpį, mokėjimo sumos ir kiekis, už kurį mokama, turi atitikti mokėjimo sumas ir kiekį, pateiktus to paties ataskaitinio laikotarpio formos<text:s/></text:span><text:span text:style-name="T65">KR 01-2ek KDĮ</text:span><text:span text:style-name="T66"><text:s/>grafoje “Plazma, pateikta preparatų gamybai, už kurią moka TLK”;</text:span></text:p>
      <text:p text:style-name="P67"/>
      <text:p text:style-name="P68"/>
      <text:p text:style-name="P69"><text:span text:style-name="T70">4.4</text:span><text:span text:style-name="T71">. 4.4 punktu, išdėstytu taip:</text:span></text:p>
      <text:p text:style-name="P72"><text:span text:style-name="T73">“4.4. Formos</text:span><text:span text:style-name="T74"><text:s/>KR 01-2ek KDĮ<text:s/></text:span><text:span text:style-name="T75">pildymas:</text:span></text:p>
      <text:p text:style-name="P76"><text:span text:style-name="T77">4.4.1</text:span><text:span text:style-name="T78">. Grafoje “Pagaminta KDĮ” pateikiami duomenys turi sutapti su formos</text:span><text:span text:style-name="T79"><text:s/>KR 01ek KDĮ</text:span><text:span text:style-name="T80"><text:s/>grafos “Pagaminta KDĮ” duomenimis;</text:span></text:p>
      <text:p text:style-name="P81"><text:span text:style-name="T82">4.4.2</text:span><text:span text:style-name="T83">. Grafoje “Eritrocitų masės nuostoliai dėl trombocitų gamybos” nurodoma eritrocitų masė, kuri buvo gauta ruošiant trombocitų masę ir buvo pripažinta netinkama gydymo tikslams pasibaigus saugojimo laikui. Jei KDĮ, nepasibaigus trombocitų gamyboje paruoštos eritrocitų masės saugojimo terminui, toliau ruošia tos pačios kraujo grupės eritrocitų masę, šioje grafoje nurodomas kiekis atitinkamai mažinamas arba grafa iš viso nepildoma;</text:span></text:p>
      <text:p text:style-name="P84"><text:span text:style-name="T85">4.4.3</text:span><text:span text:style-name="T86">. Grafoje “Pateikta ASPĮ” pateikiami duomenys turi sutapti su formos</text:span><text:span text:style-name="T87"><text:s/>KR 01ek KDĮ</text:span><text:span text:style-name="T88"><text:s/>grafos “Pateikta ASPĮ” duomenimis;</text:span></text:p>
      <text:p text:style-name="P89"><text:span text:style-name="T90">4.4.4</text:span><text:span text:style-name="T91">. Grafoje “Plazma, pateikta preparatų gamybai” KDĮ pateikiami duomenys, išskyrus Vilniaus kraujo centrą, turi sutapti su formos</text:span><text:span text:style-name="T92"><text:s/>KR 01ek KDĮ</text:span><text:span text:style-name="T93"><text:s/>grafos “Perduota gamybai į kitą KDĮ” duomenimis.</text:span></text:p>
      <text:p text:style-name="P94"><text:span text:style-name="T95">Vilniaus kraujo centras šioje grafoje nurodo tik tą į preparatų gamybą perduotą plazmą, kuri buvo paruošta šiame centre.</text:span></text:p>
      <text:p text:style-name="P96"><text:span text:style-name="T97">4.4.5</text:span><text:span text:style-name="T98">. Grafoje “Mokėjimo už plazmą, pateiktą preparatų gamybai, normatyvas” nurodomas maksimalus plazmos, pateiktos preparatų gamybai, kiekis maišeliais, už kurį TLK gali sumokėti.</text:span></text:p>
      <text:p text:style-name="P99">PASTABOS:</text:p>
      <text:p text:style-name="P100">1. Mokėjimo už plazmą, pateiktą preparatų gamybai, normatyvas skaičiuojamas toliau nurodyta tvarka:</text:p>
      <text:p text:style-name="P101">1.1. Paskaičiuojamas bendras natyvinės ir pirmosios paros šaldytos plazmos, kurios paruošimas atitiko ASPĮ poreikius eritrocitų bei trombocitų masei, kiekis maišeliais:</text:p>
      <text:p text:style-name="P102">Plazmos kiekis, atitinkantis eritrocitų ir trombocitų masės poreikius =</text:p>
      <text:p text:style-name="P103">“Pateikta ASPĮ: kiekis maišeliais” (eilutėje “Eritrocitų masė”) +</text:p>
      <text:p text:style-name="P104">“Eritrocitų masės nuostoliai dėl trombocitų gamybos: kiekis maišeliais”</text:p>
      <text:p text:style-name="P105"/>
      <text:p text:style-name="P106">1.2. Paskaičiuojamas maksimalus kiekvienos rūšies natyvinės plazmos (mažesnės paklausos, retų kraujo grupių, imuninės), pateiktos preparatų gamybai, kiekis (maišeliais), už kurį TLK gali sumokėti:</text:p>
      <text:p text:style-name="P107"/>
      <text:p text:style-name="P108">Maksimalus mažesnės paklausos kraujo grupių natyvinės plazmos, pateiktos preparatų gamybai, kiekis, už kurį TLK gali sumokėti =</text:p>
      <text:p text:style-name="P109">“Pagaminta KDĮ: kiekis maišeliais” (eilutėje “Natyvinė plazma: mažesnės paklausos kraujo grupių”) /</text:p>
      <text:p text:style-name="P110">(“Pagaminta KDĮ: kiekis maišeliais” (eilutėje “Natyvinė plazma”) +</text:p>
      <text:p text:style-name="P111">“Pagaminta KDĮ: kiekis maišeliais” (eilutėje “Pirmosios paros šaldyta plazma”)) *</text:p>
      <text:p text:style-name="P112">Plazmos kiekis, atitinkantis eritrocitų ir trombocitų masės poreikius -</text:p>
      <text:p text:style-name="P113">“Pateikta ASPĮ: kiekis maišeliais” (eilutėje “Natyvinė plazma: mažesnės paklausos kraujo grupių”)</text:p>
      <text:p text:style-name="P114"/>
      <text:p text:style-name="P115">Maksimalus retų kraujo grupių natyvinės plazmos, pateiktos preparatų gamybai, kiekis, už kurį TLK gali sumokėti =</text:p>
      <text:p text:style-name="P116">“Pagaminta KDĮ: kiekis maišeliais” (eilutėje “Natyvinė plazma: retų kraujo grupių”) /</text:p>
      <text:p text:style-name="P117">(“Pagaminta KDĮ: kiekis maišeliais” (eilutėje “Natyvinė plazma”) +</text:p>
      <text:p text:style-name="P118">“Pagaminta KDĮ: kiekis maišeliais” (eilutėje “Pirmosios paros šaldyta plazma”)) *</text:p>
      <text:p text:style-name="P119">Plazmos kiekis, atitinkantis eritrocitų ir trombocitų masės poreikius -</text:p>
      <text:p text:style-name="P120">“Pateikta ASPĮ: kiekis maišeliais” (eilutėje “Natyvinė plazma: retų kraujo grupių”)</text:p>
      <text:p text:style-name="P121"/>
      <text:p text:style-name="P122">Maksimalus imuninės natyvinės plazmos, pateiktos preparatų gamybai, kiekis, už kurį TLK gali sumokėti =</text:p>
      <text:p text:style-name="P123">“Pagaminta KDĮ: kiekis maišeliais” (eilutėje “Natyvinė plazma: imuninė”) /</text:p>
      <text:soft-page-break/>
      <text:p text:style-name="P124">(“Pagaminta KDĮ: kiekis maišeliais” (eilutėje “Natyvinė plazma”) +</text:p>
      <text:p text:style-name="P125">“Pagaminta KDĮ: kiekis maišeliais” (eilutėje “Pirmosios paros šaldyta plazma”)) *</text:p>
      <text:p text:style-name="P126">Plazmos kiekis, atitinkantis eritrocitų ir trombocitų masės poreikius -</text:p>
      <text:p text:style-name="P127">“Pateikta ASPĮ: kiekis maišeliais” (eilutėje “Natyvinė plazma: imuninė”)</text:p>
      <text:p text:style-name="P128"/>
      <text:p text:style-name="P129">1.3. Paskaičiuojamas maksimalus bendras pirmosios paros šaldytos plazmos, pateiktos preparatų gamybai, kiekis (maišeliais), už kurį TLK gali sumokėti:</text:p>
      <text:p text:style-name="P130"/>
      <text:p text:style-name="P131">Maksimalus bendras pirmosios paros šaldytos plazmos, pateiktos preparatų gamybai, kiekis, už kurį TLK gali sumokėti =</text:p>
      <text:p text:style-name="P132">“Pagaminta KDĮ: kiekis maišeliais” (eilutėje “Pirmosios paros šaldyta plazma”) /</text:p>
      <text:p text:style-name="P133">(“Pagaminta KDĮ: kiekis maišeliais” (eilutėje “Natyvinė plazma”) +</text:p>
      <text:p text:style-name="P134">“Pagaminta KDĮ: kiekis maišeliais” (eilutėje “Pirmosios paros šaldyta plazma”)) *</text:p>
      <text:p text:style-name="P135">Plazmos kiekis, atitinkantis eritrocitų ir trombocitų masės poreikius</text:p>
      <text:p text:style-name="P136"/>
      <text:p text:style-name="P137">1.4. Paskaičiuojamas maksimalus kiekvienos rūšies pirmosios paros šaldytos plazmos (mažesnės paklausos, retų kraujo grupių, imuninės), pateiktos preparatų gamybai, kiekis (maišeliais), už kurį TLK gali sumokėti, patikslintas pagal plazmoferezės būdu gautos plazmos panaudojimą ASPĮ:</text:p>
      <text:p text:style-name="P138">1.4.1. jei “Plazma, pateikta preparatų gamybai: kiekis maišeliais” (eilutėje “Pirmosios paros šaldyta plazma”) &gt; “Pateikta ASPĮ: kiekis maišeliais” (eilutėje “Plazma, paruošta plazmaferezės būdu”)...., tai:</text:p>
      <text:p text:style-name="P139"/>
      <text:p text:style-name="P140">Maksimalus patikslintas mažesnės paklausos kraujo grupių pirmosios paros šaldytos plazmos, pateiktos preparatų gamybai,</text:p>
      <text:p text:style-name="P141">kiekis, už kurį TLK gali sumokėti =</text:p>
      <text:p text:style-name="P142">“Pagaminta KDĮ: kiekis maišeliais” (eilutėje “Pirmosios paros šaldyta plazma: mažesnės paklausos kraujo grupių”) /</text:p>
      <text:p text:style-name="P143">“Pagaminta KDĮ: kiekis maišeliais” (eilutėje “Pirmosios paros šaldyta plazma”) *</text:p>
      <text:p text:style-name="P144">(Maksimalus bendras pirmosios paros šaldytos plazmos, pateiktos preparatų gamybai, kiekis, už kurį TLK gali sumokėti -</text:p>
      <text:p text:style-name="P145">“Pateikta ASPĮ: kiekis maišeliais” (eilutėje “Plazma, paruošta plazmaferezės būdu”) -</text:p>
      <text:p text:style-name="P146">“Pateikta ASPĮ: kiekis maišeliais” (eilutėje “Pirmosios paros šaldyta plazma: mažesnės paklausos kraujo grupių”)</text:p>
      <text:p text:style-name="P147"/>
      <text:p text:style-name="P148">Maksimalus patikslintas retų kraujo grupių pirmosios paros šaldytos plazmos, pateiktos preparatų gamybai, kiekis,</text:p>
      <text:p text:style-name="P149">už kurį TLK gali sumokėti =</text:p>
      <text:p text:style-name="P150">“Pagaminta KDĮ: kiekis maišeliais” (eilutėje “Pirmosios paros šaldyta plazma: retų kraujo grupių”) /</text:p>
      <text:p text:style-name="P151">“Pagaminta KDĮ: kiekis maišeliais” (eilutėje “Pirmosios paros šaldyta plazma”) *</text:p>
      <text:p text:style-name="P152">(Maksimalus bendras pirmosios paros šaldytos plazmos, pateiktos preparatų gamybai, kiekis, už kurį TLK gali sumokėti -</text:p>
      <text:p text:style-name="P153">“Pateikta ASPĮ: kiekis maišeliais” (eilutėje “Plazma, paruošta plazmaferezės būdu”) -</text:p>
      <text:p text:style-name="P154">“Pateikta ASPĮ: kiekis maišeliais” (eilutėje “Pirmosios paros šaldyta plazma: retų kraujo grupių”)</text:p>
      <text:p text:style-name="P155"/>
      <text:p text:style-name="P156">Maksimalus patikslintas imuninės pirmosios paros šaldytos plazmos, pateiktos preparatų gamybai, kiekis, už kurį TLK gali sumokėti =</text:p>
      <text:p text:style-name="P157">“Pagaminta KDĮ: kiekis maišeliais” (eilutėje “Pirmosios paros šaldyta plazma: imuninė”) /</text:p>
      <text:p text:style-name="P158">“Pagaminta KDĮ: kiekis maišeliais” (eilutėje “Pirmosios paros šaldyta plazma”) *</text:p>
      <text:soft-page-break/>
      <text:p text:style-name="P159">(Maksimalus bendras pirmosios paros šaldytos plazmos, pateiktos preparatų gamybai, kiekis, už kurį TLK gali sumokėti -</text:p>
      <text:p text:style-name="P160">“Pateikta ASPĮ: kiekis maišeliais” (eilutėje “Plazma, paruošta plazmaferezės būdu”) -</text:p>
      <text:p text:style-name="P161">“Pateikta ASPĮ: kiekis maišeliais” (eilutėje “Pirmosios paros šaldyta plazma: imuninė”)</text:p>
      <text:p text:style-name="P162"/>
      <text:p text:style-name="P163">1.4.2. Jei “Plazma, pateikta preparatų gamybai: kiekis maišeliais” (eilutėje “Pirmosios paros šaldyta plazma”) =&lt; “Pateikta ASPI: kiekis maišeliais” (eilutėje “Plazma, paruošta plazmaferezės būdu”), tai:</text:p>
      <text:p text:style-name="P164"/>
      <text:p text:style-name="P165">Maksimalus patikslintas mažesnės paklausos kraujo grupių pirmosios paros šaldytos plazmos, pateiktos preparatų gamybai,</text:p>
      <text:p text:style-name="P166">kiekis, už kurį TLK gali sumokėti =0</text:p>
      <text:p text:style-name="P167">Maksimalus patikslintas retų kraujo grupių pirmosios paros šaldytos plazmos, pateiktos preparatų gamybai, kiekis,</text:p>
      <text:p text:style-name="P168">už kurį TLK gali sumokėti =0</text:p>
      <text:p text:style-name="P169">Maksimalus patikslintas imuninės pirmosios paros šaldytos plazmos, pateiktos preparatų gamybai, kiekis,</text:p>
      <text:p text:style-name="P170">už kurį TLK gali sumokėti =0</text:p>
      <text:p text:style-name="P171"/>
      <text:p text:style-name="P172">4.4.6. Grafoje “Plazma, pateikta preparatų gamybai, už kurią moka TLK”, pagal preparatų gamybai pateiktos plazmos kiekį bei mokėjimo normatyvus paskaičiuojamas plazmos kiekis (maišeliais ir litrais), už kurį moka TLK:</text:p>
      <text:p text:style-name="P173"><text:span text:style-name="T174">Jei<text:s/></text:span><text:span text:style-name="T175">“Plazma, pateikta preparatų gamybai: kiekis maišeliais” &lt; “Mokėjimo už plazmą, pateiktą preparatų gamybai, normatyvas: kiekis maišeliais”</text:span><text:span text:style-name="T176">, tai,</text:span><text:span text:style-name="T177"><text:s/>“Plazma, pateikta preparatų gamybai, už kurią moka TLK: kiekis maišeliais” = “Plazma, pateikta preparatų gamybai: kiekis maišeliais”</text:span><text:span text:style-name="T178">.</text:span></text:p>
      <text:p text:style-name="P179"><text:span text:style-name="T180">Jei<text:s/></text:span><text:span text:style-name="T181">“Plazma, pateikta preparatų gamybai: kiekis maišeliais” &gt;= “Mokėjimo už plazmą, pateiktą preparatų gamybai, normatyvas: kiekis maišeliais”</text:span><text:span text:style-name="T182">, tai,<text:s/></text:span><text:span text:style-name="T183">“Plazma, pateikta preparatų gamybai, už kurią moka TLK: kiekis maišeliais” = “Mokėjimo už plazmą, pateiktą preparatų gamybai, normatyvas: kiekis maišeliais”</text:span><text:span text:style-name="T184">.</text:span></text:p>
      <text:p text:style-name="P185"><text:span text:style-name="T186">Pagal formos KR 01-2ek KDĮ grafą “Pagaminta KDĮ” paskaičiuojamas vidutinis plazmos kiekis litrais viename maišelyje. Maišelių kiekį, už kurį moka TLK, padauginus iš vidutinio plazmos kiekio viename maišelyje, paskaičiuojamas kiekis litrais bei mokėjimo suma.”</text:span></text:p>
      <text:p text:style-name="P187"><text:span text:style-name="T188">5</text:span><text:span text:style-name="T189">. Teritorinių ligonių kasų direktoriams Sveikatos apsaugos ministerijos nustatytomis kainomis sumokėti už plazmos, paruoštos iš konservuoto kraujo spalio mėnesį, kiekį, atėmus nuostolius, plazmos kiekį, pateiktą ASPĮ bei panaudotą ne gydymo tikslams (mokėjimo sumos ir kiekiai turi atitikti mokėjimo sumas ir kiekius, apskaičiuojamus pagal spalio mėnesio formos<text:s/></text:span><text:span text:style-name="T190">KR 01ek KDĮ</text:span><text:span text:style-name="T191"><text:s/>eilučių grafas:</text:span></text:p>
      <text:p text:style-name="P192"/>
      <text:p text:style-name="P193">Kiekis, už kurį mokama (mokėjimo suma) =</text:p>
      <text:p text:style-name="P194">“Pagaminta KDĮ” – “Pateikta ASPĮ” – “Panaudota ne gydymo tikslams” – “Nuostoliai”)</text:p>
      <text:p text:style-name="P195"/>
      <text:p text:style-name="P196"><text:span text:style-name="T197">6</text:span><text:span text:style-name="T198">. Šio įsakymo vykdymo kontrolę pavedu pavaduotojui medicinai H. Baubinui.</text:span></text:p>
      <text:p text:style-name="P199"/>
      <text:p text:style-name="P200"/>
      <text:p text:style-name="P201"/>
      <text:p text:style-name="P202"><text:span text:style-name="T203">DIREKTORIUS</text:span><text:span text:style-name="T204"><text:tab/>S. J. JANONIS</text:span></text:p>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
            <text:p text:style-name="P220">Valstybinė ligonių kasa</text:p>
            <text:p text:style-name="P221">Forma KR 04ek TLK</text:p>
            <text:p text:style-name="P222">Siunčiama iki kito mėnesio 20 dienos</text:p>
          </table:table-cell>
          <table:covered-table-cell/>
          <table:table-cell table:style-name="TableCell223" table:number-columns-spanned="2">
            <text:p text:style-name="P224"/>
            <text:p text:style-name="P225">PATVIRTINTA</text:p>
            <text:p text:style-name="P226">Valstybinės ligonių kasos direktoriaus</text:p>
            <text:p text:style-name="P227">1999 m. gruodžio <text:s/>7 d.<text:s/></text:p>
            <text:p text:style-name="P228"><text:span text:style-name="T229">įsakymu Nr. 118</text:span></text:p>
          </table:table-cell>
          <table:covered-table-cell/>
        </table:table-row>
        <table:table-row table:style-name="TableRow230">
          <table:table-cell table:style-name="TableCell231">
            <text:p text:style-name="P232">Valstybinei ligonių kasai</text:p>
          </table:table-cell>
          <table:table-cell table:style-name="TableCell233" table:number-columns-spanned="2">
            <text:p text:style-name="P234"/>
          </table:table-cell>
          <table:covered-table-cell/>
          <table:table-cell>
            <text:p text:style-name="P234"/>
          </table:table-cell>
        </table:table-row>
        <table:table-row table:style-name="TableRow235">
          <table:table-cell table:style-name="TableCell236">
            <text:p text:style-name="P237">Siuntėjas (teritorinė ligonių kasa)</text:p>
          </table:table-cell>
          <table:table-cell table:style-name="TableCell238" table:number-columns-spanned="2">
            <text:p text:style-name="P239"/>
          </table:table-cell>
          <table:covered-table-cell/>
          <table:table-cell>
            <text:p text:style-name="P239"/>
          </table:table-cell>
        </table:table-row>
        <table:table-row table:style-name="TableRow240">
          <table:table-cell table:style-name="TableCell241">
            <text:p text:style-name="P242">rej. kodas</text:p>
          </table:table-cell>
          <table:table-cell table:style-name="TableCell243" table:number-columns-spanned="2">
            <text:p text:style-name="P244"/>
          </table:table-cell>
          <table:covered-table-cell/>
          <table:table-cell>
            <text:p text:style-name="P244"/>
          </table:table-cell>
        </table:table-row>
        <table:table-row table:style-name="TableRow245">
          <table:table-cell table:style-name="TableCell246">
            <text:p text:style-name="P247">Adresas</text:p>
          </table:table-cell>
          <table:table-cell table:style-name="TableCell248" table:number-columns-spanned="2">
            <text:p text:style-name="P249"/>
          </table:table-cell>
          <table:covered-table-cell/>
          <table:table-cell>
            <text:p text:style-name="P249"/>
          </table:table-cell>
        </table:table-row>
        <table:table-row table:style-name="TableRow250">
          <table:table-cell table:style-name="TableCell251">
            <text:p text:style-name="P252">Banko pavadinimas</text:p>
          </table:table-cell>
          <table:table-cell table:style-name="TableCell253" table:number-columns-spanned="2">
            <text:p text:style-name="P254"/>
          </table:table-cell>
          <table:covered-table-cell/>
          <table:table-cell>
            <text:p text:style-name="P254"/>
          </table:table-cell>
        </table:table-row>
        <table:table-row table:style-name="TableRow255">
          <table:table-cell table:style-name="TableCell256">
            <text:p text:style-name="P257">Banko kodas</text:p>
          </table:table-cell>
          <table:table-cell table:style-name="TableCell258" table:number-columns-spanned="2">
            <text:p text:style-name="P259"/>
          </table:table-cell>
          <table:covered-table-cell/>
          <table:table-cell>
            <text:p text:style-name="P259"/>
          </table:table-cell>
        </table:table-row>
        <table:table-row table:style-name="TableRow260">
          <table:table-cell table:style-name="TableCell261">
            <text:p text:style-name="P262">Sąskaitos Nr.</text:p>
          </table: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ext:p text:style-name="P267">Ataskaitinis laikotarpis</text:p>
          </table:table-cell>
          <table:table-cell table:style-name="TableCell268" table:number-columns-spanned="2">
            <text:p text:style-name="P269"/>
          </table:table-cell>
          <table:covered-table-cell/>
          <table:table-cell>
            <text:p text:style-name="P269"/>
          </table:table-cell>
        </table:table-row>
      </table:table>
      <text:p text:style-name="P270"/>
      <text:p text:style-name="P271">Kraujo donorystės įstaigų finansavimo suvestinė ataskaita</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Kraujo donorystės įstaigos pavadinimas</text:p>
          </table:table-cell>
          <table:table-cell table:style-name="TableCell288">
            <text:p text:style-name="P289">Įstaigos kodas</text:p>
          </table:table-cell>
          <table:table-cell table:style-name="TableCell290" table:number-columns-spanned="5">
            <text:p text:style-name="P291">Mokėjimo suma</text:p>
          </table:table-cell>
          <table:covered-table-cell/>
          <table:covered-table-cell/>
          <table:covered-table-cell/>
          <table:covered-table-cell/>
          <table:table-cell table:style-name="TableCell292" table:number-columns-spanned="2">
            <text:p text:style-name="P293">Kraujo donorams išmokėta kompensacijų suma, Lt</text:p>
          </table:table-cell>
          <table:covered-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už paruoštą konservuotą kraują ir plazmoferezės būdu paruoštą plazmą</text:p>
          </table:table-cell>
          <table:table-cell table:style-name="TableCell303">
            <text:p text:style-name="P304">už perduotą gamybai plazmą, paruoštą iš konservuoto kraujo</text:p>
          </table:table-cell>
          <table:table-cell table:style-name="TableCell305">
            <text:p text:style-name="P306">už pateiktus kraujo komponentus</text:p>
          </table:table-cell>
          <table:table-cell table:style-name="TableCell307">
            <text:p text:style-name="P308">už pateiktus kraujo preparatus</text:p>
          </table:table-cell>
          <table:table-cell table:style-name="TableCell309">
            <text:p text:style-name="P310">iš viso</text:p>
          </table:table-cell>
          <table:table-cell table:style-name="TableCell311">
            <text:p text:style-name="P312">planuota</text:p>
          </table:table-cell>
          <table:table-cell table:style-name="TableCell313">
            <text:p text:style-name="P314">faktinė</text:p>
          </table: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cell table:style-name="TableCell324">
            <text:p text:style-name="P325">5</text:p>
          </table:table-cell>
          <table:table-cell table:style-name="TableCell326">
            <text:p text:style-name="P327">6</text:p>
          </table:table-cell>
          <table:table-cell table:style-name="TableCell328">
            <text:p text:style-name="P329">7</text:p>
          </table:table-cell>
          <table:table-cell table:style-name="TableCell330">
            <text:p text:style-name="P331">8</text:p>
          </table:table-cell>
          <table:table-cell table:style-name="TableCell332">
            <text:p text:style-name="P333">9</text:p>
          </table:table-cell>
          <table:table-cell table:style-name="TableCell334">
            <text:p text:style-name="P335">10</text:p>
          </table:table-cell>
        </table:table-row>
        <table:table-row table:style-name="TableRow336">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7</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8</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9</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0</text:p>
          </table:table-cell>
          <table:table-cell table:style-name="TableCell528">
            <text:p text:style-name="P529">Iš viso</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Įstaigos vadovas</text:p>
            <text:p text:style-name="P553"/>
            <text:p text:style-name="P554">Vyriausiasis finansininkas</text:p>
          </table:table-cell>
          <table:table-cell table:style-name="TableCell555">
            <text:p text:style-name="P556">........................................</text:p>
            <text:p text:style-name="P557"/>
            <text:p text:style-name="P558">........................................</text:p>
          </table:table-cell>
        </table:table-row>
        <table:table-row table:style-name="TableRow559">
          <table:table-cell table:style-name="TableCell560">
            <text:p text:style-name="P561"/>
          </table:table-cell>
          <table:table-cell table:style-name="TableCell562">
            <text:p text:style-name="P563">A.V.</text:p>
          </table:table-cell>
        </table:table-row>
      </table:table>
      <text:p text:style-name="Normal"/>
      <text:p text:style-name="P564">______________</text:p>
      <text:p text:style-name="P565"/>
      <text:p text:style-name="P566"/>
      <text:p text:style-name="P567"/>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
            <text:p text:style-name="P581">Valstybinė ligonių kasa</text:p>
            <text:p text:style-name="P582">Forma KR 04ek TLK</text:p>
            <text:p text:style-name="P583">Siunčiama iki kito mėnesio 20 dienos</text:p>
          </table:table-cell>
          <table:covered-table-cell/>
          <table:covered-table-cell/>
          <table:table-cell table:style-name="TableCell584">
            <text:p text:style-name="P585">PATVIRTINTA</text:p>
            <text:p text:style-name="P586">Valstybinės ligonių kasos direktoriaus</text:p>
            <text:p text:style-name="P587">1999 m. gruodžio <text:s/>7 d.<text:s/></text:p>
            <text:p text:style-name="P588"><text:span text:style-name="T589">įsakymu Nr. 118</text:span></text:p>
          </table:table-cell>
        </table:table-row>
        <table:table-row table:style-name="TableRow590">
          <table:table-cell table:style-name="TableCell591">
            <text:p text:style-name="P592">Teritorinei ligonių kasai</text:p>
          </table:table-cell>
          <table:table-cell table:style-name="TableCell593">
            <text:p text:style-name="P594"/>
          </table:table-cell>
          <table:table-cell>
            <text:p text:style-name="P594"/>
          </table:table-cell>
          <table:table-cell>
            <text:p text:style-name="P594"/>
          </table:table-cell>
        </table:table-row>
        <table:table-row table:style-name="TableRow595">
          <table:table-cell table:style-name="TableCell596">
            <text:p text:style-name="P597">Siuntėjas (kraujo donorystės įstaiga)</text:p>
          </table:table-cell>
          <table:table-cell table:style-name="TableCell598">
            <text:p text:style-name="P599"/>
          </table:table-cell>
          <table:table-cell>
            <text:p text:style-name="P599"/>
          </table:table-cell>
          <table:table-cell>
            <text:p text:style-name="P599"/>
          </table:table-cell>
        </table:table-row>
        <table:table-row table:style-name="TableRow600">
          <table:table-cell table:style-name="TableCell601">
            <text:p text:style-name="P602">Adresas</text:p>
          </table:table-cell>
          <table:table-cell table:style-name="TableCell603">
            <text:p text:style-name="P604"/>
          </table:table-cell>
          <table:table-cell>
            <text:p text:style-name="P604"/>
          </table:table-cell>
          <table:table-cell>
            <text:p text:style-name="P604"/>
          </table:table-cell>
        </table:table-row>
        <table:table-row table:style-name="TableRow605">
          <table:table-cell table:style-name="TableCell606">
            <text:p text:style-name="P607">Banko pavadinimas</text:p>
          </table:table-cell>
          <table:table-cell table:style-name="TableCell608">
            <text:p text:style-name="P609"/>
          </table:table-cell>
          <table:table-cell>
            <text:p text:style-name="P609"/>
          </table:table-cell>
          <table:table-cell>
            <text:p text:style-name="P609"/>
          </table:table-cell>
        </table:table-row>
        <table:table-row table:style-name="TableRow610">
          <table:table-cell table:style-name="TableCell611">
            <text:p text:style-name="P612">Banko kodas</text:p>
          </table:table-cell>
          <table:table-cell table:style-name="TableCell613">
            <text:p text:style-name="P614"/>
          </table:table-cell>
          <table:table-cell>
            <text:p text:style-name="P614"/>
          </table:table-cell>
          <table:table-cell>
            <text:p text:style-name="P614"/>
          </table:table-cell>
        </table:table-row>
        <table:table-row table:style-name="TableRow615">
          <table:table-cell table:style-name="TableCell616">
            <text:p text:style-name="P617">Sąskaitos Nr.</text:p>
          </table:table-cell>
          <table:table-cell table:style-name="TableCell618">
            <text:p text:style-name="P619"/>
          </table:table-cell>
          <table:table-cell>
            <text:p text:style-name="P619"/>
          </table:table-cell>
          <table:table-cell>
            <text:p text:style-name="P619"/>
          </table:table-cell>
        </table:table-row>
        <table:table-row table:style-name="TableRow620">
          <table:table-cell table:style-name="TableCell621">
            <text:p text:style-name="P622"><text:span text:style-name="T623">Ataskaitinis laikotarpis<text:s/></text:span><text:span text:style-name="T624">1999</text:span></text:p>
          </table:table-cell>
          <table:table-cell table:style-name="TableCell625">
            <text:p text:style-name="P626"/>
          </table:table-cell>
          <table:table-cell>
            <text:p text:style-name="P626"/>
          </table:table-cell>
          <table:table-cell>
            <text:p text:style-name="P626"/>
          </table:table-cell>
        </table:table-row>
      </table:table>
      <text:p text:style-name="Normal"/>
      <text:p text:style-name="P627">Kraujo donorystės įstaigos konservuoto kraujo, jo komponentų ir preparatų ataskaita</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3">
            <text:p text:style-name="P654">Eil.Nr.</text:p>
          </table:table-cell>
          <table:table-cell table:style-name="TableCell655" table:number-rows-spanned="3">
            <text:p text:style-name="P656">Kraujo ir jo komponentų pavadinimas</text:p>
          </table:table-cell>
          <table:table-cell table:style-name="TableCell657" table:number-rows-spanned="3">
            <text:p text:style-name="P658">Mato vnt.</text:p>
          </table:table-cell>
          <table:table-cell table:style-name="TableCell659" table:number-rows-spanned="3">
            <text:p text:style-name="P660">Kaina, Lt</text:p>
          </table:table-cell>
          <table:table-cell table:style-name="TableCell661" table:number-columns-spanned="3">
            <text:p text:style-name="P662">Pagaminta KDĮ</text:p>
          </table:table-cell>
          <table:covered-table-cell/>
          <table:covered-table-cell/>
          <table:table-cell table:style-name="TableCell663" table:number-columns-spanned="3">
            <text:p text:style-name="P664">Eritrocitų masės nuostoliai dėl trombocitų gamybos</text:p>
          </table:table-cell>
          <table:covered-table-cell/>
          <table:covered-table-cell/>
          <table:table-cell table:style-name="TableCell665" table:number-columns-spanned="3">
            <text:p text:style-name="P666">Pateikta ASPĮ</text:p>
          </table:table-cell>
          <table:covered-table-cell/>
          <table:covered-table-cell/>
          <table:table-cell table:style-name="TableCell667" table:number-columns-spanned="3">
            <text:p text:style-name="P668">Plazma, pateikta preparatų gamybai</text:p>
          </table:table-cell>
          <table:covered-table-cell/>
          <table:covered-table-cell/>
          <table:table-cell table:style-name="TableCell669" table:number-columns-spanned="3">
            <text:p text:style-name="P670">Mokėjimo už plazmą, pateiktą preparatų gamybai, normatyvas</text:p>
          </table:table-cell>
          <table:covered-table-cell/>
          <table:covered-table-cell/>
          <table:table-cell table:style-name="TableCell671" table:number-columns-spanned="3">
            <text:p text:style-name="P672">Plazma, pateikta preparatų gamybai, už kurią moka TLK</text:p>
          </table: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able:number-columns-spanned="2">
            <text:p text:style-name="P679">kiekis</text:p>
          </table:table-cell>
          <table:covered-table-cell/>
          <table:table-cell table:style-name="TableCell680" table:number-rows-spanned="2">
            <text:p text:style-name="P681">suma, Lt</text:p>
          </table:table-cell>
          <table:table-cell table:style-name="TableCell682" table:number-columns-spanned="2">
            <text:p text:style-name="P683">kiekis</text:p>
          </table:table-cell>
          <table:covered-table-cell/>
          <table:table-cell table:style-name="TableCell684" table:number-rows-spanned="2">
            <text:p text:style-name="P685">suma, Lt</text:p>
          </table:table-cell>
          <table:table-cell table:style-name="TableCell686" table:number-columns-spanned="2">
            <text:p text:style-name="P687">kiekis</text:p>
          </table:table-cell>
          <table:covered-table-cell/>
          <table:table-cell table:style-name="TableCell688" table:number-rows-spanned="2">
            <text:p text:style-name="P689">suma, Lt</text:p>
          </table:table-cell>
          <table:table-cell table:style-name="TableCell690" table:number-columns-spanned="2">
            <text:p text:style-name="P691">kiekis</text:p>
          </table:table-cell>
          <table:covered-table-cell/>
          <table:table-cell table:style-name="TableCell692" table:number-rows-spanned="2">
            <text:p text:style-name="P693">suma, Lt</text:p>
          </table:table-cell>
          <table:table-cell table:style-name="TableCell694" table:number-columns-spanned="2">
            <text:p text:style-name="P695">kiekis</text:p>
          </table:table-cell>
          <table:covered-table-cell/>
          <table:table-cell table:style-name="TableCell696" table:number-rows-spanned="2">
            <text:p text:style-name="P697">suma, Lt</text:p>
          </table:table-cell>
          <table:table-cell table:style-name="TableCell698" table:number-columns-spanned="2">
            <text:p text:style-name="P699">kiekis</text:p>
          </table:table-cell>
          <table:covered-table-cell/>
          <table:table-cell table:style-name="TableCell700" table:number-rows-spanned="2">
            <text:p text:style-name="P701">suma, Lt</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mato vnt.</text:p>
          </table:table-cell>
          <table:table-cell table:style-name="TableCell709">
            <text:p text:style-name="P710">maiš.</text:p>
          </table:table-cell>
          <table:covered-table-cell>
            <text:p text:style-name="P711"/>
          </table:covered-table-cell>
          <table:table-cell table:style-name="TableCell712">
            <text:p text:style-name="P713">mato vnt.</text:p>
          </table:table-cell>
          <table:table-cell table:style-name="TableCell714">
            <text:p text:style-name="P715">maiš.</text:p>
          </table:table-cell>
          <table:covered-table-cell>
            <text:p text:style-name="P716"/>
          </table:covered-table-cell>
          <table:table-cell table:style-name="TableCell717">
            <text:p text:style-name="P718">mato vnt.</text:p>
          </table:table-cell>
          <table:table-cell table:style-name="TableCell719">
            <text:p text:style-name="P720">maiš.</text:p>
          </table:table-cell>
          <table:covered-table-cell>
            <text:p text:style-name="P721"/>
          </table:covered-table-cell>
          <table:table-cell table:style-name="TableCell722">
            <text:p text:style-name="P723">mato vnt.</text:p>
          </table:table-cell>
          <table:table-cell table:style-name="TableCell724">
            <text:p text:style-name="P725">maiš.</text:p>
          </table:table-cell>
          <table:covered-table-cell>
            <text:p text:style-name="P726"/>
          </table:covered-table-cell>
          <table:table-cell table:style-name="TableCell727">
            <text:p text:style-name="P728">mato vnt.</text:p>
          </table:table-cell>
          <table:table-cell table:style-name="TableCell729">
            <text:p text:style-name="P730">maiš.</text:p>
          </table:table-cell>
          <table:covered-table-cell>
            <text:p text:style-name="P731"/>
          </table:covered-table-cell>
          <table:table-cell table:style-name="TableCell732">
            <text:p text:style-name="P733">mato vnt.</text:p>
          </table:table-cell>
          <table:table-cell table:style-name="TableCell734">
            <text:p text:style-name="P735">maiš.</text:p>
          </table:table-cell>
          <table:covered-table-cell>
            <text:p text:style-name="P736"/>
          </table:covered-table-cell>
        </table:table-row>
        <table:table-row table:style-name="TableRow737">
          <table:table-cell table:style-name="TableCell738">
            <text:p text:style-name="P739">1</text:p>
          </table:table-cell>
          <table:table-cell table:style-name="TableCell740">
            <text:p text:style-name="P741">Natyvinė plazma</text:p>
          </table:table-cell>
          <table:table-cell table:style-name="TableCell742">
            <text:p text:style-name="P743">l</text:p>
          </table:table-cell>
          <table:table-cell table:style-name="TableCell744">
            <text:p text:style-name="P745">x</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x</text:p>
          </table:table-cell>
          <table:table-cell table:style-name="TableCell754">
            <text:p text:style-name="P755">x</text:p>
          </table:table-cell>
          <table:table-cell table:style-name="TableCell756">
            <text:p text:style-name="P757">x</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x</text:span></text:p>
          </table:table-cell>
          <table:table-cell table:style-name="TableCell773">
            <text:p text:style-name="P774"/>
          </table:table-cell>
          <table:table-cell table:style-name="TableCell775">
            <text:p text:style-name="P776"><text:span text:style-name="T777">x</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1</text:p>
          </table:table-cell>
          <table:table-cell table:style-name="TableCell787">
            <text:p text:style-name="P788">mažesnės paklausos kraujo grupių</text:p>
          </table:table-cell>
          <table:table-cell table:style-name="TableCell789">
            <text:p text:style-name="P790">l</text:p>
          </table:table-cell>
          <table:table-cell table:style-name="TableCell791">
            <text:p text:style-name="P792">89.1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x</text:span></text:p>
          </table:table-cell>
          <table:table-cell table:style-name="TableCell820">
            <text:p text:style-name="P821"/>
          </table:table-cell>
          <table:table-cell table:style-name="TableCell822">
            <text:p text:style-name="P823"><text:span text:style-name="T824">x</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2</text:p>
          </table:table-cell>
          <table:table-cell table:style-name="TableCell834">
            <text:p text:style-name="P835">retų kraujo grupių AB(IV) ir visų grupių Rh(-)</text:p>
          </table:table-cell>
          <table:table-cell table:style-name="TableCell836">
            <text:p text:style-name="P837">l</text:p>
          </table:table-cell>
          <table:table-cell table:style-name="TableCell838">
            <text:p text:style-name="P839">96.80</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x</text:p>
          </table:table-cell>
          <table:table-cell table:style-name="TableCell848">
            <text:p text:style-name="P849">x</text:p>
          </table:table-cell>
          <table:table-cell table:style-name="TableCell850">
            <text:p text:style-name="P851">x</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x</text:span></text:p>
          </table:table-cell>
          <table:table-cell table:style-name="TableCell867">
            <text:p text:style-name="P868"/>
          </table:table-cell>
          <table:table-cell table:style-name="TableCell869">
            <text:p text:style-name="P870"><text:span text:style-name="T871">x</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3</text:p>
          </table:table-cell>
          <table:table-cell table:style-name="TableCell881">
            <text:p text:style-name="P882">imuninė</text:p>
          </table:table-cell>
          <table:table-cell table:style-name="TableCell883">
            <text:p text:style-name="P884">l</text:p>
          </table:table-cell>
          <table:table-cell table:style-name="TableCell885">
            <text:p text:style-name="P886">111.10</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x</text:p>
          </table:table-cell>
          <table:table-cell table:style-name="TableCell895">
            <text:p text:style-name="P896">x</text:p>
          </table:table-cell>
          <table:table-cell table:style-name="TableCell897">
            <text:p text:style-name="P898">x</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x</text:span></text:p>
          </table:table-cell>
          <table:table-cell table:style-name="TableCell914">
            <text:p text:style-name="P915"/>
          </table:table-cell>
          <table:table-cell table:style-name="TableCell916">
            <text:p text:style-name="P917"><text:span text:style-name="T918">x</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ext:p text:style-name="P929">Plazma, paruošta plazmaferezės būdu</text:p>
          </table:table-cell>
          <table:table-cell table:style-name="TableCell930">
            <text:p text:style-name="P931">l</text:p>
          </table:table-cell>
          <table:table-cell table:style-name="TableCell932">
            <text:p text:style-name="P933">x</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x</text:p>
          </table:table-cell>
          <table:table-cell table:style-name="TableCell942">
            <text:p text:style-name="P943">x</text:p>
          </table:table-cell>
          <table:table-cell table:style-name="TableCell944">
            <text:p text:style-name="P945">x</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x</text:span></text:p>
          </table:table-cell>
          <table:table-cell table:style-name="TableCell961">
            <text:p text:style-name="Normal"><text:span text:style-name="T962">x</text:span></text:p>
          </table:table-cell>
          <table:table-cell table:style-name="TableCell963">
            <text:p text:style-name="Normal"><text:span text:style-name="T964">x</text:span></text:p>
          </table:table-cell>
          <table:table-cell table:style-name="TableCell965">
            <text:p text:style-name="Normal"><text:span text:style-name="T966">x</text:span></text:p>
          </table:table-cell>
          <table:table-cell table:style-name="TableCell967">
            <text:p text:style-name="Normal"><text:span text:style-name="T968">x</text:span></text:p>
          </table:table-cell>
          <table:table-cell table:style-name="TableCell969">
            <text:p text:style-name="Normal"><text:span text:style-name="T970">x</text:span></text:p>
          </table:table-cell>
        </table:table-row>
        <table:table-row table:style-name="TableRow971">
          <table:table-cell table:style-name="TableCell972">
            <text:p text:style-name="P973">2.1</text:p>
          </table:table-cell>
          <table:table-cell table:style-name="TableCell974">
            <text:p text:style-name="P975">neimuninė</text:p>
          </table:table-cell>
          <table:table-cell table:style-name="TableCell976">
            <text:p text:style-name="P977">l</text:p>
          </table:table-cell>
          <table:table-cell table:style-name="TableCell978">
            <text:p text:style-name="P979">111.10</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x</text:p>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x</text:span></text:p>
          </table:table-cell>
          <table:table-cell table:style-name="TableCell1007">
            <text:p text:style-name="Normal"><text:span text:style-name="T1008">x</text:span></text:p>
          </table:table-cell>
          <table:table-cell table:style-name="TableCell1009">
            <text:p text:style-name="Normal"><text:span text:style-name="T1010">x</text:span></text:p>
          </table:table-cell>
          <table:table-cell table:style-name="TableCell1011">
            <text:p text:style-name="Normal"><text:span text:style-name="T1012">x</text:span></text:p>
          </table:table-cell>
          <table:table-cell table:style-name="TableCell1013">
            <text:p text:style-name="Normal"><text:span text:style-name="T1014">x</text:span></text:p>
          </table:table-cell>
          <table:table-cell table:style-name="TableCell1015">
            <text:p text:style-name="Normal"><text:span text:style-name="T1016">x</text:span></text:p>
          </table:table-cell>
        </table:table-row>
        <table:table-row table:style-name="TableRow1017">
          <table:table-cell table:style-name="TableCell1018">
            <text:p text:style-name="P1019">2.2</text:p>
          </table:table-cell>
          <table:table-cell table:style-name="TableCell1020">
            <text:p text:style-name="P1021">imuninė (antirezus plazma, antistafilokokinė plazma, krioplazma)</text:p>
          </table:table-cell>
          <table:table-cell table:style-name="TableCell1022">
            <text:p text:style-name="P1023">l</text:p>
          </table:table-cell>
          <table:table-cell table:style-name="TableCell1024">
            <text:p text:style-name="P1025">185.90</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x</text:p>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x</text:span></text:p>
          </table:table-cell>
          <table:table-cell table:style-name="TableCell1053">
            <text:p text:style-name="Normal"><text:span text:style-name="T1054">x</text:span></text:p>
          </table:table-cell>
          <table:table-cell table:style-name="TableCell1055">
            <text:p text:style-name="Normal"><text:span text:style-name="T1056">x</text:span></text:p>
          </table:table-cell>
          <table:table-cell table:style-name="TableCell1057">
            <text:p text:style-name="Normal"><text:span text:style-name="T1058">x</text:span></text:p>
          </table:table-cell>
          <table:table-cell table:style-name="TableCell1059">
            <text:p text:style-name="Normal"><text:span text:style-name="T1060">x</text:span></text:p>
          </table:table-cell>
          <table:table-cell table:style-name="TableCell1061">
            <text:p text:style-name="Normal"><text:span text:style-name="T1062">x</text:span></text:p>
          </table:table-cell>
        </table:table-row>
        <table:table-row table:style-name="TableRow1063">
          <table:table-cell table:style-name="TableCell1064">
            <text:p text:style-name="P1065">3</text:p>
          </table:table-cell>
          <table:table-cell table:style-name="TableCell1066">
            <text:p text:style-name="P1067">Pirmosios paros šaldyta plazma (šviežiai šaldyta plazma iš konservuoto kraujo)</text:p>
          </table:table-cell>
          <table:table-cell table:style-name="TableCell1068">
            <text:p text:style-name="P1069">l</text:p>
          </table:table-cell>
          <table:table-cell table:style-name="TableCell1070">
            <text:p text:style-name="P1071">x</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text:span text:style-name="T1098">x</text:span></text:p>
          </table:table-cell>
          <table:table-cell table:style-name="TableCell1099">
            <text:p text:style-name="P1100"/>
          </table:table-cell>
          <table:table-cell table:style-name="TableCell1101">
            <text:p text:style-name="P1102"><text:span text:style-name="T1103">x</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3.1</text:p>
          </table:table-cell>
          <table:table-cell table:style-name="TableCell1113">
            <text:p text:style-name="P1114">mažesnės paklausos kraujo grupių</text:p>
          </table:table-cell>
          <table:table-cell table:style-name="TableCell1115">
            <text:p text:style-name="P1116">l</text:p>
          </table:table-cell>
          <table:table-cell table:style-name="TableCell1117">
            <text:p text:style-name="P1118">111.54</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x</text:p>
          </table:table-cell>
          <table:table-cell table:style-name="TableCell1127">
            <text:p text:style-name="P1128">x</text:p>
          </table:table-cell>
          <table:table-cell table:style-name="TableCell1129">
            <text:p text:style-name="P1130">x</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span text:style-name="T1145">x</text:span></text:p>
          </table:table-cell>
          <table:table-cell table:style-name="TableCell1146">
            <text:p text:style-name="P1147"/>
          </table:table-cell>
          <table:table-cell table:style-name="TableCell1148">
            <text:p text:style-name="P1149"><text:span text:style-name="T1150">x</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2</text:p>
          </table:table-cell>
          <table:table-cell table:style-name="TableCell1160">
            <text:p text:style-name="P1161">retų kraujo grupių AB(IV) ir visų grupių Rh(-)</text:p>
          </table:table-cell>
          <table:table-cell table:style-name="TableCell1162">
            <text:p text:style-name="P1163">l</text:p>
          </table:table-cell>
          <table:table-cell table:style-name="TableCell1164">
            <text:p text:style-name="P1165">125.4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x</text:p>
          </table:table-cell>
          <table:table-cell table:style-name="TableCell1174">
            <text:p text:style-name="P1175">x</text:p>
          </table:table-cell>
          <table:table-cell table:style-name="TableCell1176">
            <text:p text:style-name="P1177">x</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x</text:span></text:p>
          </table:table-cell>
          <table:table-cell table:style-name="TableCell1193">
            <text:p text:style-name="P1194"/>
          </table:table-cell>
          <table:table-cell table:style-name="TableCell1195">
            <text:p text:style-name="P1196"><text:span text:style-name="T1197">x</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3</text:p>
          </table:table-cell>
          <table:table-cell table:style-name="TableCell1207">
            <text:p text:style-name="P1208">imuninė</text:p>
          </table:table-cell>
          <table:table-cell table:style-name="TableCell1209">
            <text:p text:style-name="P1210">l</text:p>
          </table:table-cell>
          <table:table-cell table:style-name="TableCell1211">
            <text:p text:style-name="P1212">141.9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x</text:p>
          </table:table-cell>
          <table:table-cell table:style-name="TableCell1223">
            <text:p text:style-name="P1224">x</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text:span text:style-name="T1239">x</text:span></text:p>
          </table:table-cell>
          <table:table-cell table:style-name="TableCell1240">
            <text:p text:style-name="P1241"/>
          </table:table-cell>
          <table:table-cell table:style-name="TableCell1242">
            <text:p text:style-name="P1243"><text:span text:style-name="T1244">x</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text:p>
          </table:table-cell>
          <table:table-cell table:style-name="TableCell1254">
            <text:p text:style-name="P1255">Eritrocitų masė</text:p>
          </table:table-cell>
          <table:table-cell table:style-name="TableCell1256">
            <text:p text:style-name="P1257">l</text:p>
          </table:table-cell>
          <table:table-cell table:style-name="TableCell1258">
            <text:p text:style-name="P1259">x</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row>
        <table:table-row table:style-name="TableRow1296">
          <table:table-cell table:style-name="TableCell1297">
            <text:p text:style-name="P1298">4.1</text:p>
          </table:table-cell>
          <table:table-cell table:style-name="TableCell1299">
            <text:p text:style-name="P1300">mažesnės paklausos kraujo grupių</text:p>
          </table:table-cell>
          <table:table-cell table:style-name="TableCell1301">
            <text:p text:style-name="P1302">l</text:p>
          </table:table-cell>
          <table:table-cell table:style-name="TableCell1303">
            <text:p text:style-name="P1304">74.80</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row>
        <table:table-row table:style-name="TableRow1341">
          <table:table-cell table:style-name="TableCell1342">
            <text:p text:style-name="P1343">4.2</text:p>
          </table:table-cell>
          <table:table-cell table:style-name="TableCell1344">
            <text:p text:style-name="P1345">retų kraujo grupių AB(IV) ir visų grupių Rh(-)</text:p>
          </table:table-cell>
          <table:table-cell table:style-name="TableCell1346">
            <text:p text:style-name="P1347">l</text:p>
          </table:table-cell>
          <table:table-cell table:style-name="TableCell1348">
            <text:p text:style-name="P1349">81.4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row>
        <table:table-row table:style-name="TableRow1386">
          <table:table-cell table:style-name="TableCell1387">
            <text:p text:style-name="P1388">4.3</text:p>
          </table:table-cell>
          <table:table-cell table:style-name="TableCell1389">
            <text:p text:style-name="P1390">imuninio kraujo</text:p>
          </table:table-cell>
          <table:table-cell table:style-name="TableCell1391">
            <text:p text:style-name="P1392">l</text:p>
          </table:table-cell>
          <table:table-cell table:style-name="TableCell1393">
            <text:p text:style-name="P1394">89.10</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row>
        <table:table-row table:style-name="TableRow1431">
          <table:table-cell table:style-name="TableCell1432">
            <text:p text:style-name="P1433">5</text:p>
          </table:table-cell>
          <table:table-cell table:style-name="TableCell1434">
            <text:p text:style-name="P1435">Trombocitų masė</text:p>
          </table:table-cell>
          <table:table-cell table:style-name="TableCell1436">
            <text:p text:style-name="P1437">doz.</text:p>
          </table:table-cell>
          <table:table-cell table:style-name="TableCell1438">
            <text:p text:style-name="P1439">6.71</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row>
        <table:table-row table:style-name="TableRow1476">
          <table:table-cell table:style-name="TableCell1477">
            <text:p text:style-name="P1478"/>
          </table:table-cell>
          <table:table-cell table:style-name="TableCell1479">
            <text:p text:style-name="P1480">Iš viso:</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
          </table:table-cell>
          <table:table-cell table:style-name="TableCell1491">
            <text:p text:style-name="P1492">x</text:p>
          </table:table-cell>
          <table:table-cell table:style-name="TableCell1493">
            <text:p text:style-name="P1494">x</text:p>
          </table:table-cell>
          <table:table-cell table:style-name="TableCell1495">
            <text:p text:style-name="P1496"/>
          </table:table-cell>
          <table:table-cell table:style-name="TableCell1497">
            <text:p text:style-name="P1498">x</text:p>
          </table:table-cell>
          <table:table-cell table:style-name="TableCell1499">
            <text:p text:style-name="P1500">x</text:p>
          </table:table-cell>
          <table:table-cell table:style-name="TableCell1501">
            <text:p text:style-name="P1502"/>
          </table:table-cell>
          <table:table-cell table:style-name="TableCell1503">
            <text:p text:style-name="P1504">x</text:p>
          </table:table-cell>
          <table:table-cell table:style-name="TableCell1505">
            <text:p text:style-name="P1506">x</text:p>
          </table:table-cell>
          <table:table-cell table:style-name="TableCell1507">
            <text:p text:style-name="P1508"/>
          </table:table-cell>
          <table:table-cell table:style-name="TableCell1509">
            <text:p text:style-name="P1510"><text:span text:style-name="T1511">x</text:span></text:p>
          </table:table-cell>
          <table:table-cell table:style-name="TableCell1512">
            <text:p text:style-name="P1513"><text:span text:style-name="T1514">x</text:span></text:p>
          </table:table-cell>
          <table:table-cell table:style-name="TableCell1515">
            <text:p text:style-name="P1516"><text:span text:style-name="T1517">x</text:span></text:p>
          </table:table-cell>
          <table:table-cell table:style-name="TableCell1518">
            <text:p text:style-name="P1519"><text:span text:style-name="T1520">x</text:span></text:p>
          </table:table-cell>
          <table:table-cell table:style-name="TableCell1521">
            <text:p text:style-name="P1522"><text:span text:style-name="T1523">x</text:span></text:p>
          </table:table-cell>
          <table:table-cell table:style-name="TableCell1524">
            <text:p text:style-name="P1525"/>
          </table:table-cell>
        </table:table-row>
      </table:table>
      <text:p text:style-name="Normal"/>
      <text:p text:style-name="P1526"><text:span text:style-name="T15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ame="MP1" style:page-layout-name="PL1">
      <style:header>
        <text:p text:style-name="P216"><draw:frame draw:style-name="F217" text:anchor-type="paragraph" svg:y="0.0006in" draw:z-index="0"><draw:text-box fo:min-height="0in" fo:min-width="0in"><text:p text:style-name="P215"><text:span text:style-name="T218"><text:page-number text:fixed="false">6</text:page-number></text:span></text:p></draw:text-box></draw:frame></text:p>
      </style:header>
      <style:footer>
        <text:p text:style-name="P219"/>
      </style:footer>
    </style:master-page>
    <style:master-page style:name="MP2" style:page-layout-name="PL2">
      <style:header>
        <text:p text:style-name="P569"><draw:frame draw:style-name="F570" text:anchor-type="paragraph" svg:y="0.0006in" draw:z-index="0"><draw:text-box fo:min-height="0in" fo:min-width="0in"><text:p text:style-name="P568"><text:span text:style-name="T571"><text:page-number text:fixed="false">6</text:page-number></text:span></text:p></draw:text-box></draw:frame></text:p>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DIREKTORIAUS</dc:title>
    <meta:initial-creator>Mindaugas ft. Giedre</meta:initial-creator>
    <dc:creator>adlibuser</dc:creator>
    <meta:creation-date>2019-05-08T13:01:00Z</meta:creation-date>
    <dc:date>2019-05-08T13:01:00Z</dc:date>
    <meta:template xlink:href="Normal.dotm" xlink:type="simple"/>
    <meta:editing-cycles>2</meta:editing-cycles>
    <meta:editing-duration>PT0S</meta:editing-duration>
    <meta:document-statistic meta:page-count="6" meta:paragraph-count="139" meta:word-count="1729" meta:character-count="14513" meta:row-count="280" meta:non-whitespace-character-count="12923"/>
  </office:meta>
</office:document-meta>
</file>