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TAM TIKRŲ APSAUGOS PRIEMONIŲ, SUSIJUSIŲ SU KLASIKINIU KIAULIŲ MARU LIETUVOJE</text:p>
      <text:p text:style-name="P9"/>
      <text:p text:style-name="P10">2011 m. rugpjūčio 26 d. Nr. B1-519</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ir įgyvendindamas 2011 m. rugpjūčio 16 d. Komisijos įgyvendinimo sprendimą 2011/508/ES dėl tam tikrų apsaugos priemonių, susijusių su klasikiniu kiaulių maru Lietuvoje (OL 2011 L 209, p. 53):</text:span></text:p>
      <text:p text:style-name="P19"><text:span text:style-name="T20">1</text:span><text:span text:style-name="T21">.<text:s/></text:span><text:span text:style-name="T22">Pripažįstu</text:span><text:span text:style-name="T23"><text:s/>netekusiais galios:</text:span></text:p>
      <text:p text:style-name="P24"><text:span text:style-name="T25">1.1</text:span><text:span text:style-name="T26">. Valstybinės maisto ir veterinarijos tarnybos direktoriaus 2011 m. birželio 1 d. įsakymą Nr. B1-231 „Dėl klasikinio kiaulių maro kontrolės priemonių“ (Žin., 2011, Nr.<text:s/></text:span><text:a xlink:href="https://www.e-tar.lt/portal/lt/legalAct/TAR.B4512CC11F31" office:target-frame-name="_blank" xlink:show="new"><text:span text:style-name="T27">68-3281</text:span></text:a><text:span text:style-name="T28">);</text:span></text:p>
      <text:p text:style-name="P29"><text:span text:style-name="T30">1.2</text:span><text:span text:style-name="T31">. Valstybinės maisto ir veterinarijos tarnybos direktoriaus 2011 m. birželio 9 d. įsakymą Nr. B1-250 „Dėl Valstybinės maisto ir veterinarijos tarnybos direktoriaus 2011 m. birželio 1 d. įsakymo Nr. B1-231 „Dėl klasikinio kiaulių maro kontrolės priemonių“ pakeitimo“ (Žin., 2011, Nr.<text:s/></text:span><text:a xlink:href="https://www.e-tar.lt/portal/lt/legalAct/TAR.F3DF82267A1C" office:target-frame-name="_blank" xlink:show="new"><text:span text:style-name="T32">73-3533</text:span></text:a><text:span text:style-name="T33">);</text:span></text:p>
      <text:p text:style-name="P34"><text:span text:style-name="T35">1.3</text:span><text:span text:style-name="T36">. Valstybinės maisto ir veterinarijos tarnybos direktoriaus 2011 m. rugpjūčio 9 d. įsakymą Nr. B1-504 „Dėl Valstybinės maisto ir veterinarijos tarnybos direktoriaus 2011 m. birželio 1 d. įsakymo Nr. B1-231 „Dėl klasikinio kiaulių maro kontrolės priemonių“ pakeitimo“ (Žin., 2011, Nr. 102-4828).</text:span></text:p>
      <text:p text:style-name="P37"><text:span text:style-name="T38">2</text:span><text:span text:style-name="T39">.<text:s/></text:span><text:span text:style-name="T40">Nurodau</text:span><text:span text:style-name="T41"><text:s/>Valstybinės maisto ir veterinarijos tarnybos padaliniams, nurodytiems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42">145-7459</text:span></text:a><text:span text:style-name="T43">; 2011, Nr.<text:s/></text:span><text:a xlink:href="https://www.e-tar.lt/portal/lt/legalAct/TAR.AFF980C83303" office:target-frame-name="_blank" xlink:show="new"><text:span text:style-name="T44">77-3741</text:span></text:a><text:span text:style-name="T45">), 12.8, 21–71 punktuose, vadovautis sprendimo 2011/508/ES nuostatomis.</text:span></text:p>
      <text:p text:style-name="P46"><text:span text:style-name="T47">3</text:span><text:span text:style-name="T48">.<text:s/></text:span><text:span text:style-name="T49">Informuoj</text:span><text:span text:style-name="T50">u, kad nustatytos klasikinio kiaulių maro protrūkio:</text:span></text:p>
      <text:p text:style-name="P51"><text:span text:style-name="T52">3.1</text:span><text:span text:style-name="T53">. apsaugos zonos Jonavos rajono Aklių k., Barantiškių vs., Bazilionių k., Beržynų vs., Beržų, Biliuškių, Bladikių, Blauzdžių, Būdų, Butkūnų, Dembavos, Didėnų, Dragočių, Drobiškių, Dukuvkos, Gabrilavos, Gečių ir Gegutės k., Gervių ir Girelės vs., Gudžionių, Jadvygavos ir Jaugeliškių k., Jonavos m., Juodžių, Juškonių, Karaliūnų, Kaupinų, Knipų, Koncepto ir Konciapolio k., Konstantinavos vs., Kripčių, Kulšiškių, Kvietkučių, Liaudiškių, Liepų, Linksmavietės, Liutkūnų, Lokėnėlių, Lukšių, Mačionių, Madlinavos, Markutiškių, Marviliaus, Melnytėlės, Mikšiškių, Mimalių, Mitėniškių, Narauninkiškių, Naujokų, Normainėlių, Normainių II, Normainių ir Paberžės k., Padvygių Pasodos vs., Pagečių, Pakščių, Palankesių, Paliepių, Palokio II, Pasodos, Paulinavos, Pauliukų ir Petrašiūnų k., Platumų vs., Praulių, Ragožių ir Rudėnų k., Rūtos vs., Sarapiniškių, Satkūnų, Skriptelių, Stašiūnų, Strebeikių ir Svalkenių k., Šėtos mstl., Šilų, Širvių, Šmatų, Šukių, Upelio, Užmiškių, Vainiūnų, Vainių, Vaivadiškių, Valakų, Varpėnų, Vygių ir Žeimelių k., Žeimių geležinkelio stoties gyvenvietėje, Žeimių mstl., Žieveliškių ir Žvėryno k.;</text:span></text:p>
      <text:p text:style-name="P54"><text:span text:style-name="T55">3.2</text:span><text:span text:style-name="T56">. priežiūros zonos Jonavos rajone, išskyrus šio įsakymo 3.1 punkte išvardintas vietoves, ir Kėdainių rajono Akmenių,<text:s/></text:span><text:span text:style-name="T57">Aukupėnų, Aristovo, Aukštųjų Kaplių, Bajėniškio, Baldinkos, Beinaičių ir Bladikių k, Bugumilavos vs., Bublių ir Bublelių k.</text:span><text:span text:style-name="T58">, Čeponiškių ir Daratavo vs., Daukainių, Girelių ir Glaušių k., Gegužinės vs., Ivaniškių, Jovaišų ir Juciūnų k., Joniškių vs., Jaskaičių, Kamėnų ir Kėžių k., Kirdeikių vs., Liaudiškių ir Liolių k., Linksmavietės vs., Nartautų, Norbutiškių, Nociūnų, Mitėniškių, Milžėmių ir Melagių k., Ožiškių ir Morkūnų vs., Pakščių, Pašumerio, Pašėtės, Pėdžių, Puplaukių, Prūčių, Papurvių ir Petraičių k., Rimuolių vs., Stašaičių, Slikių, Stasinių, Stagelių, Stagių ir Sangailių k., Sokų vs., Slikių geležinkelio stoties gyvenvietėje, Šilainių k., Šėtos mstl., Taujėnų, Taujankų, Trakučių, Užkapių, Užlukių, Žeimelių, Žemųjų Kaplių, Vainiūnų ir Valkaičių<text:s/></text:span><text:soft-page-break/><text:span text:style-name="T59">k. bei Ukmergės rajono Manteikių, Marašuvkos, Tarakų, Paliesės ir Reniūnų k.</text:span></text:p>
      <text:p text:style-name="P60"><text:span text:style-name="T61">4</text:span><text:span text:style-name="T62">.<text:s/></text:span><text:span text:style-name="T63">Pavedu</text:span><text:span text:style-name="T64"><text:s/>įsakymo vykdymo kontrolę Valstybinės maisto ir veterinarijos tarnybos Skubios veiklos skyriui.</text:span></text:p>
      <text:p text:style-name="P65"/>
      <text:p text:style-name="P66"/>
      <text:p text:style-name="P67"/>
      <text:p text:style-name="P68"><text:span text:style-name="T69">Direktorius<text:s/></text:span><text:span text:style-name="T7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27T11:21:00Z</meta:creation-date>
    <dc:date>2016-04-27T11:21:00Z</dc:date>
    <meta:template xlink:href="Normal" xlink:type="simple"/>
    <meta:editing-cycles>2</meta:editing-cycles>
    <meta:editing-duration>PT0S</meta:editing-duration>
    <meta:document-statistic meta:page-count="2" meta:paragraph-count="52" meta:word-count="590" meta:character-count="4457" meta:row-count="126" meta:non-whitespace-character-count="3919"/>
  </office:meta>
</office:document-meta>
</file>