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347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PAGAL LIETUVOS RESPUBLIKOS ATITIKTIES ĮVERTINIMO ĮSTATYMĄ</text:p>
      <text:p text:style-name="P12"/>
      <text:p text:style-name="P13">1999 m. vasario 26 d. Nr. 221</text:p>
      <text:p text:style-name="P14">Vilnius</text:p>
      <text:p text:style-name="P15"/>
      <text:p text:style-name="P16"><text:span text:style-name="T17">Vadovaudamasi Lietuvos Respublikos atitikties į</text:span><text:span text:style-name="T18">vertinimo įstatymo (Žin., 1998, Nr.<text:s/></text:span><text:a xlink:href="https://www.e-tar.lt/portal/lt/legalAct/TAR.5BA7CEA07B90" office:target-frame-name="_blank" xlink:show="new"><text:span text:style-name="T19">92-2542</text:span></text:a><text:span text:style-name="T20">) 6 straipsnio 2 punktu, 7 straipsnio 1 dalimi bei 17 ir 18 straipsniais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Pavesti Vald</text:span><text:span text:style-name="T27">ymo reformų ir savivaldybių reikalų ministerijai parengti ir patvirtinti Nacionalinio akreditacijos biuro prie Valdymo reformų ir savivaldybių reikalų ministerijos nuostatus, nustatyti Apeliacinės komisijos nuostatų tvirtinimo tvarką ir juos patvirtinti.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Ūkio ministerija – sudaro iš suinteresuotų institucijų atstovų darbo grupę sertifikacijos ir kontrolės įstaigų bei bandymų laboratorijų, atsakingų už atitikties įvertinimą, paskelbimo (notifikavimo) taisyklėms parengti, taip pa</text:span><text:span text:style-name="T34">t iki 1999 m. birželio 30 d. patvirtina šios darbo grupės parengtas nurodytąsias taisykles, suderinusi jas su suinteresuotomis institucijomis;</text:span></text:p>
      <text:p text:style-name="P35"><text:span text:style-name="T36">2.2</text:span><text:span text:style-name="T37">. Nacionalinis akreditacijos biuras prie Valdymo reformų ir savivaldybių reikalų ministerijos – parengia a</text:span><text:span text:style-name="T38">kreditavimo įkainius ir, suderinęs su Valstybine konkurencijos ir vartotojų teisių gynimo tarnyba prie Lietuvos Respublikos Vyriausybės, juos patvirtina;</text:span></text:p>
      <text:p text:style-name="P39"><text:span text:style-name="T40">2.3</text:span><text:span text:style-name="T41">. sertifikacijos ir kontrolės įstaigos bei bandymų laboratorijos – parengia atitinkamai sertifi</text:span><text:span text:style-name="T42">kavimo ir jo sąlygų laikymosi priežiūros, kontrolės ir bandymų įkainius privalomojo atitikties įvertinimo srityje ir, suderinusios su Valstybine konkurencijos ir vartotojų teisių gynimo tarnyba prie Lietuvos Respublikos Vyriausybės, juos patvirtina.</text:span></text:p>
      <text:p text:style-name="P43"/>
      <text:p text:style-name="P44"/>
      <text:p text:style-name="P45">MINISTRAS PIRMININKAS<text:tab/>GEDIMINAS VAGNORIUS</text:p>
      <text:p text:style-name="P46"/>
      <text:p text:style-name="P47">VALDYMO REFORMŲ IR SAVIVALDYBIŲ REIKALŲ MINISTRAS<text:tab/>KĘSTUTIS SKREBYS</text:p>
      <text:p text:style-name="P48">______________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2:32:00Z</meta:creation-date>
    <dc:date>2015-07-04T22:32:00Z</dc:date>
    <meta:template xlink:href="Normal" xlink:type="simple"/>
    <meta:editing-cycles>2</meta:editing-cycles>
    <meta:editing-duration>PT0S</meta:editing-duration>
    <meta:document-statistic meta:page-count="1" meta:paragraph-count="16" meta:word-count="232" meta:character-count="1874" meta:row-count="57" meta:non-whitespace-character-count="1658"/>
  </office:meta>
</office:document-meta>
</file>